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z:zero-trust"/><text:bookmark-start text:name="__RefHeading___zero_trust_zt_1"/><text:bookmark-start text:name="zero_trust_zt"/>Zero Trust (ZT)<text:bookmark-end text:name="__RefHeading___zero_trust_zt_1"/><text:bookmark-end text:name="zero_trust_z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h text:style-name="Heading_20_3" text:outline-level="3"><text:bookmark-start text:name="__RefHeading___definition_1_2"/><text:bookmark-start text:name="definition_1"/>Definition 1<text:bookmark-end text:name="__RefHeading___definition_1_2"/><text:bookmark-end text:name="definition_1"/></text:h>
      <text:p text:style-name="Text_20_body"><text:span text:style-name="Strong_20_Emphasis">Zero Trust (ZT)</text:span> also <text:span text:style-name="Strong_20_Emphasis">Zero-Trust</text:span>, provides a collection of concepts and ideas designed to minimize
uncertainty in enforcing accurate, least privilege per-request access decisions in
information systems and services in the face of a network viewed as compromised.</text:p>
      <text:p text:style-name="Text_20_body">Source: <text:a xlink:type="simple" xlink:href="https://www.omgwiki.org/dido/doku.php?id=dido:public:ra:xapend:xapend.b_stds:tech:nist:zta" text:style-name="Internet_20_link" text:visited-style-name="Visited_20_Internet_20_Link">NIST: SP 800-207: Zero Trust Architecture (ZTA)</text:a></text:p>
      <text:h text:style-name="Heading_20_3" text:outline-level="3"><text:bookmark-start text:name="__RefHeading___definition_2_3"/><text:bookmark-start text:name="definition_2"/>Definition 2<text:bookmark-end text:name="__RefHeading___definition_2_3"/><text:bookmark-end text:name="definition_2"/></text:h>
      <text:p text:style-name="Text_20_body"><text:span text:style-name="Strong_20_Emphasis">Zero Trust (ZT)</text:span> is a data-centric <text:a xlink:type="simple" xlink:href="https://www.omgwiki.org/dido/doku.php?id=dido:public:ra:xapend:xapend.a_glossary:c:cyber_security" text:style-name="Internet_20_link" text:visited-style-name="Visited_20_Internet_20_Link">Cybersecurity</text:a> strategy for enterprise computing that assumes no end-user, 
<text:a xlink:type="simple" xlink:href="https://www.omgwiki.org/dido/doku.php?id=dido:public:ra:xapend:xapend.a_glossary:n:netdev" text:style-name="Internet_20_link" text:visited-style-name="Visited_20_Internet_20_Link">Network Device</text:a>,
<text:a xlink:type="simple" xlink:href="https://www.omgwiki.org/dido/doku.php?id=dido:public:ra:xapend:xapend.a_glossary:m:mobile" text:style-name="Internet_20_link" text:visited-style-name="Visited_20_Internet_20_Link">Mobile Device</text:a>,
<text:a xlink:type="simple" xlink:href="https://www.omgwiki.org/dido/doku.php?id=dido:public:ra:xapend:xapend.a_glossary:p:peripheral_device" text:style-name="Internet_20_link" text:visited-style-name="Visited_20_Internet_20_Link">Peripheral Device</text:a>, or
<text:a xlink:type="simple" xlink:href="https://www.omgwiki.org/dido/doku.php?id=dido:public:ra:xapend:xapend.a_glossary:s:storagedevice" text:style-name="Internet_20_link" text:visited-style-name="Visited_20_Internet_20_Link">Storage Device</text:a>, 
<text:a xlink:type="simple" xlink:href="https://www.omgwiki.org/dido/doku.php?id=dido:public:ra:xapend:xapend.a_glossary:w:web_service" text:style-name="Internet_20_link" text:visited-style-name="Visited_20_Internet_20_Link">Web Service</text:a>, or network connection can be trusted -- even when an access request originates from within the organization’s own network perimeter.</text:p>
      <text:p text:style-name="Text_20_body">The <text:a xlink:type="simple" xlink:href="https://www.omgwiki.org/dido/doku.php?id=dido:public:ra:xapend:xapend.a_glossary:z:zero-trust_model" text:style-name="Internet_20_link" text:visited-style-name="Visited_20_Internet_20_Link">Zero Trust Security Model</text:a> has evolved to take into account distributed computing and an ever-expanding attack surface. Unlike a <text:a xlink:type="simple" xlink:href="https://www.omgwiki.org/dido/doku.php?id=dido:public:ra:xapend:xapend.a_glossary:s:sso" text:style-name="Internet_20_link" text:visited-style-name="Visited_20_Internet_20_Link">Single Sign-On (SSO)</text:a> strategy that allows users to log in once and access multiple network services without re-entering authentication factors, <text:span text:style-name="Strong_20_Emphasis">Zero Trust</text:span> requires authentication factors to be verified -- and re-verified -- each time a network resource is requested.</text:p>
      <text:p text:style-name="Text_20_body">Because untrusted threat actors exist both internally and external to a network, <text:span text:style-name="Strong_20_Emphasis">Zero Trust</text:span> supports the following principles:</text:p>
      <text:p text:style-name="Text_20_body">Never TrustAlways VerifyEnforce Least PrivilegeAn important goal of the Zero Trust Model is to prevent malicious actors from using a compromised account to move laterally across a target network.</text:p>
      <text:p text:style-name="Text_20_body">Source: <text:a xlink:type="simple" xlink:href="https://www.techopedia.com/definition/34572/zero-trust-zt" text:style-name="Internet_20_link" text:visited-style-name="Visited_20_Internet_20_Link">https://www.techopedia.com/definition/34572/zero-trust-z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z:zero-trust</dc:title>
  </office:meta>
</office:document-meta>
</file>