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bips:bip_0137"/><text:bookmark-start text:name="__RefHeading___bip_0137_-_signatures_of_messages_using_private_keys_1"/><text:bookmark-start text:name="bip_0137_-_signatures_of_messages_using_private_keys"/>BIP 0137 - Signatures of Messages using Private Keys<text:bookmark-end text:name="__RefHeading___bip_0137_-_signatures_of_messages_using_private_keys_1"/><text:bookmark-end text:name="bip_0137_-_signatures_of_messages_using_private_keys"/></text:h>
      <text:p text:style-name="Text_20_body"><text:a xlink:type="simple" xlink:href="https://www.omgwiki.org/dido/doku.php?id=dido:public:ra:xapend:xapend.b_stds:defact:bitcoin:bips" text:style-name="Internet_20_link" text:visited-style-name="Visited_20_Internet_20_Link"> return to the Bitcoin Improvement Proposals </text:a></text:p>
      <text:p text:style-name="Text_20_body">Data sheet for Signatures of Messages using Private Keys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ignatures of Messages using Private Keys  </text:p>
          </table:table-cell>
        </table:table-row>
        <table:table-row>
          <table:table-cell office:value-type="string" table:style-name="tablecell">
            <text:p text:style-name="tablealignleft"> Layer                      </text:p>
          </table:table-cell>
          <table:table-cell office:value-type="string" table:style-name="tablecell">
            <text:p text:style-name="tablealignleft"> Applications </text:p>
          </table:table-cell>
        </table:table-row>
        <table:table-row>
          <table:table-cell office:value-type="string" table:style-name="tablecell">
            <text:p text:style-name="tablealignleft"> Author                     </text:p>
          </table:table-cell>
          <table:table-cell office:value-type="string" table:style-name="tablecell">
            <text:p text:style-name="tablealignleft"> Christopher Gilliard	 </text:p>
          </table:table-cell>
        </table:table-row>
        <table:table-row>
          <table:table-cell office:value-type="string" table:style-name="tablecell">
            <text:p text:style-name="tablealignleft"> Comments-Summary           </text:p>
          </table:table-cell>
          <table:table-cell office:value-type="string" table:style-name="tablecell">
            <text:p text:style-name="tablealignleft"> No comments yet. </text:p>
          </table:table-cell>
        </table:table-row>
        <table:table-row>
          <table:table-cell office:value-type="string" table:style-name="tablecell">
            <text:p text:style-name="tablealignleft"> Comments-URI               </text:p>
          </table:table-cell>
          <table:table-cell office:value-type="string" table:style-name="tablecell">
            <text:p text:style-name="tablealignleft"> <text:a xlink:type="simple" xlink:href="https://github.com/bitcoin/bips/wiki/Comments:BIP-0137" text:style-name="Internet_20_link" text:visited-style-name="Visited_20_Internet_20_Link">https://github.com/bitcoin/bips/wiki/Comments:BIP-0137</text:a>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Type                       </text:p>
          </table:table-cell>
          <table:table-cell office:value-type="string" table:style-name="tablecell">
            <text:p text:style-name="tablealignleft"> Standards Track </text:p>
          </table:table-cell>
        </table:table-row>
        <table:table-row>
          <table:table-cell office:value-type="string" table:style-name="tablecell">
            <text:p text:style-name="tablealignleft"> Created                    </text:p>
          </table:table-cell>
          <table:table-cell office:value-type="string" table:style-name="tablecell">
            <text:p text:style-name="tablealignleft"> 2019-02-16  </text:p>
          </table:table-cell>
        </table:table-row>
        <table:table-row>
          <table:table-cell office:value-type="string" table:style-name="tablecell">
            <text:p text:style-name="tablealignleft"> Post History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bitcoin/bips/blob/master/bip-0137.mediawiki" text:style-name="Internet_20_link" text:visited-style-name="Visited_20_Internet_20_Link">https://github.com/bitcoin/bips/blob/master/bip-0137.mediawiki</text:a> </text:p>
          </table:table-cell>
        </table:table-row>
        <table:table-row>
          <table:table-cell office:value-type="string" table:style-name="tablecell">
            <text:p text:style-name="tablealignleft"> License                    </text:p>
          </table:table-cell>
          <table:table-cell office:value-type="string" table:style-name="tablecell">
            <text:p text:style-name="tablealignleft"> BSD-2-Clause   </text:p>
          </table:table-cell>
        </table:table-row>
      </table:table>
      <text:p text:style-name="Text_20_body"><text:span text:style-name="Strong_20_Emphasis">Note</text:span>: The following is an excerpt from the official Bitcoin site. It is provided here as a convenience and is not authoritative. Refer to the original document(s) as the authoritative reference.</text:p>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document describes a signature format for signing messages with <text:a xlink:type="simple" xlink:href="https://www.omgwiki.org/dido/doku.php?id=dido:public:ra:xapend:xapend.a_glossary:b:bitcoin" text:style-name="Internet_20_link" text:visited-style-name="Visited_20_Internet_20_Link">Bitcoin</text:a> <text:a xlink:type="simple" xlink:href="https://www.omgwiki.org/dido/doku.php?id=dido:public:ra:xapend:xapend.a_glossary:p:private_key" text:style-name="Internet_20_link" text:visited-style-name="Visited_20_Internet_20_Link">private keys</text:a>.</text:span><text:span text:style-name="Emphasis">The specification is intended to describe the standard for signatures of messages that can be signed and verified between different clients that exist in the field today. Note: that a new signature format has been defined which has a number of advantages over this BIP, but to be backwards compatible with existing implementations this BIP will be useful. See BIP 322 <text:note text:id="ftn0" text:note-class="footnote"><text:note-citation text:label="1)">1)</text:note-citation><text:note-body><text:p text:style-name="Footnote">
<text:a xlink:type="simple" xlink:href="https://github.com/bitcoin/bips/blob/master/bip-0322.mediawiki" text:style-name="Internet_20_link" text:visited-style-name="Visited_20_Internet_20_Link">https://github.com/bitcoin/bips/blob/master/bip-0322.mediawiki</text:a>
</text:p></text:note-body></text:note> for full details on the new signature scheme.</text:span><text:span text:style-name="Emphasis">One of the key problems in this area is that there are several different types of Bitcoin addresses and without introducing specific standards it is unclear which type of address format is being used. See <text:note text:id="ftn1" text:note-class="footnote"><text:note-citation text:label="2)">2)</text:note-citation><text:note-body><text:p text:style-name="Footnote">
<text:a xlink:type="simple" xlink:href="https://github.com/bitcoin/bitcoin/issues/10542" text:style-name="Internet_20_link" text:visited-style-name="Visited_20_Internet_20_Link">https://github.com/bitcoin/bitcoin/issues/10542</text:a>
</text:p></text:note-body></text:note>. This BIP will attempt to address these issues and define a clear and concise format for Bitcoin signatures.</text:span></text:p>
      <text:h text:style-name="Heading_20_4" text:outline-level="4"><text:bookmark-start text:name="__RefHeading___copyright_3"/><text:bookmark-start text:name="copyright"/>Copyright<text:bookmark-end text:name="__RefHeading___copyright_3"/><text:bookmark-end text:name="copyright"/></text:h>
      <text:p text:style-name="Text_20_body"><text:span text:style-name="Emphasis">This BIP is licensed under the 2-clause BSD license.</text:span></text:p>
      <text:h text:style-name="Heading_20_4" text:outline-level="4"><text:bookmark-start text:name="__RefHeading___motivation_4"/><text:bookmark-start text:name="motivation"/>Motivation<text:bookmark-end text:name="__RefHeading___motivation_4"/><text:bookmark-end text:name="motivation"/></text:h>
      <text:p text:style-name="Text_20_body"><text:span text:style-name="Emphasis">Since Bitcoin private keys can not only be used to sign Bitcoin transactions, but also any other message, it has become customary to use them to sign various messages for differing purposes. Some applications of signing messages with a Bitcoin private key are as follows: proof of funds for collateral, credit worthiness, enterence to events, airdrops, audits as well as other applications. While there was no BIP written for how to digitally sign messages with Bitcoin private keys with P2PKH addresses it is a fairly well understood process, however with the introduction of Segwit (both in the form of P2SH and bech32) addresses, it is unclear how to distinguish a P2PKH, P2SH, or bech32 address from one another. This BIP proposes a standard signature format that will allow clients to distinguish between the different address forma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bips:bip_0137</dc:title>
  </office:meta>
</office:document-meta>
</file>