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text:bookmark-start text:name="__RefHeading___ethereumethereum_improvement_proposals_eips_1"/><text:bookmark-start text:name="ethereumethereum_improvement_proposals_eips"/>Ethereum: Ethereum Improvement Proposals (EIPs)<text:bookmark-end text:name="__RefHeading___ethereumethereum_improvement_proposals_eips_1"/><text:bookmark-end text:name="ethereumethereum_improvement_proposals_eips"/></text:h>
      <text:p text:style-name="Text_20_body"><text:a xlink:type="simple" xlink:href="https://www.omgwiki.org/dido/doku.php?id=dido:public:ra:xapend:xapend.stds:defact:ethereum" text:style-name="Internet_20_link" text:visited-style-name="Visited_20_Internet_20_Link"> return to the Ethereum Standards </text:a></text:p>
      <text:p text:style-name="Text_20_body">Source: <text:a xlink:type="simple" xlink:href="http://eips.ethereum.org/" text:style-name="Internet_20_link" text:visited-style-name="Visited_20_Internet_20_Link"> Ethereum Improvement Proposals (EIPs)</text:a></text:p>
      <text:p text:style-name="Text_20_body"><text:span text:style-name="Emphasis"><text:a xlink:type="simple" xlink:href="https://www.omgwiki.org/dido/doku.php?id=dido:public:ra:xapend.glossary:e:eip" text:style-name="Internet_20_link" text:visited-style-name="Visited_20_Internet_20_Link">eip</text:a> describe standards for the Ethereum platform, including core protocol specifications, client APIs, and contract standards.</text:span></text:p>
      <text:h text:style-name="Heading_20_4" text:outline-level="4"><text:bookmark-start text:name="__RefHeading___eip_status_terms_2"/><text:bookmark-start text:name="eip_status_terms"/>EIP status terms<text:bookmark-end text:name="__RefHeading___eip_status_terms_2"/><text:bookmark-end text:name="eip_status_terms"/></text:h>
      <text:p text:style-name="Text_20_body"><text:span text:style-name="Emphasis"><text:span text:style-name="Strong_20_Emphasis">Draft</text:span></text:span><text:span text:style-name="Emphasis">an EIP that is open for consideration and is undergoing rapid iteration and changes.</text:span><text:span text:style-name="Emphasis"><text:span text:style-name="Strong_20_Emphasis">Last Call</text:span></text:span><text:span text:style-name="Emphasis">an EIP that is done with its initial iteration and ready for review by a wide audience.</text:span><text:span text:style-name="Emphasis"><text:span text:style-name="Strong_20_Emphasis">Accepted</text:span></text:span><text:span text:style-name="Emphasis">a core EIP that has been in Last Call for at least 2 weeks and any technical changes that were requested have been addressed by the author. The process for Core Devs to decide whether to encode an EIP into their clients as part of a hard fork is not part of the EIP process. If such a decision is made, the EIP will move to final.</text:span><text:span text:style-name="Emphasis"><text:span text:style-name="Strong_20_Emphasis">Final (non-Core)</text:span></text:span><text:span text:style-name="Emphasis">an EIP that has been in Last Call for at least 2 weeks and any technical changes that were requested have been addressed by the author.</text:span><text:span text:style-name="Emphasis"><text:span text:style-name="Strong_20_Emphasis">Final (Core)</text:span></text:span><text:span text:style-name="Emphasis">an EIP that the Core Devs have decided to implement and release in a future hard fork or has already been released in a hard fork.</text:span><text:span text:style-name="Emphasis"><text:span text:style-name="Strong_20_Emphasis">Deferred</text:span></text:span><text:span text:style-name="Emphasis">an EIP that is not being considered for immediate adoption. May be reconsidered in the future for a subsequent hard fork.</text:span>
</text:p>
      <text:h text:style-name="Heading_20_4" text:outline-level="4"><text:bookmark-start text:name="__RefHeading___eip_types_3"/><text:bookmark-start text:name="eip_types"/>EIP Types<text:bookmark-end text:name="__RefHeading___eip_types_3"/><text:bookmark-end text:name="eip_types"/></text:h>
      <text:p text:style-name="Text_20_body">EIPs are separated into a number of types, and each has its own list of EIPs.</text:p>
      <text:p text:style-name="Text_20_body"><text:span text:style-name="Emphasis"><text:span text:style-name="Strong_20_Emphasis">Standard Track</text:span></text:span><text:span text:style-name="Emphasis">Describes any change that affects most or all Ethereum implementations, such as a change to the the network protocol, a change in block or transaction validity rules, proposed application standards/conventions, or any change or addition that affects the interoperability of applications using Ethereum. Furthermore Standard EIPs can be broken down into the following categories.</text:span><text:span text:style-name="Emphasis"><text:span text:style-name="Strong_20_Emphasis">Core</text:span></text:span><text:span text:style-name="Emphasis">Improvements requiring a consensus fork (e.g. <text:a xlink:type="simple" xlink:href="https://eips.ethereum.org/EIPS/eip-5" text:style-name="Internet_20_link" text:visited-style-name="Visited_20_Internet_20_Link">EIP5</text:a>, <text:a xlink:type="simple" xlink:href="https://eips.ethereum.org/EIPS/eip-101" text:style-name="Internet_20_link" text:visited-style-name="Visited_20_Internet_20_Link">EIP101</text:a>), as well as changes that are not necessarily consensus critical but may be relevant to “core dev” discussions (for example, the miner/node strategy changes 2, 3, and 4 of <text:a xlink:type="simple" xlink:href="https://eips.ethereum.org/EIPS/eip-86" text:style-name="Internet_20_link" text:visited-style-name="Visited_20_Internet_20_Link">EIP86</text:a>).</text:span><text:span text:style-name="Emphasis"><text:span text:style-name="Strong_20_Emphasis">Networking</text:span></text:span><text:span text:style-name="Emphasis">Includes improvements around devp2p (EIP8) and Light Ethereum Subprotocol, as well as proposed improvements to network protocol specifications of whisper and swarm.</text:span><text:span text:style-name="Emphasis"><text:span text:style-name="Strong_20_Emphasis">Interface</text:span></text:span><text:span text:style-name="Emphasis">Includes improvements around client API/RPC specifications and standards, and also certain language-level standards like method names (EIP6) and contract ABIs. The label “interface” aligns with the interfaces repo and discussion should primarily occur in that repository before an EIP is submitted to the EIPs repository.</text:span><text:span text:style-name="Emphasis"><text:span text:style-name="Strong_20_Emphasis"><text:a xlink:type="simple" xlink:href="https://www.omgwiki.org/dido/doku.php?id=dido:public:ra:xapend.glossary:e:erc" text:style-name="Internet_20_link" text:visited-style-name="Visited_20_Internet_20_Link">erc</text:a></text:span></text:span><text:span text:style-name="Emphasis">Application-level standards and conventions, including contract standards such as token standards (<text:a xlink:type="simple" xlink:href="https://www.omgwiki.org/dido/doku.php?id=dido:public:ra:xapend:xapend.stds:defact:ethereum:eip:erc_0020" text:style-name="Internet_20_link" text:visited-style-name="Visited_20_Internet_20_Link">ERC20</text:a>), name registries (<text:a xlink:type="simple" xlink:href="https://www.omgwiki.org/dido/doku.php?id=dido:public:ra:xapend:xapend.stds:defact:ethereum:eip:erc_0137" text:style-name="Internet_20_link" text:visited-style-name="Visited_20_Internet_20_Link">ERC137</text:a>), URI schemes (<text:a xlink:type="simple" xlink:href="https://eips.ethereum.org/EIPS/eip-681" text:style-name="Internet_20_link" text:visited-style-name="Visited_20_Internet_20_Link">ERC681</text:a>), library/package formats (<text:a xlink:type="simple" xlink:href="https://eips.ethereum.org/EIPS/eip-190" text:style-name="Internet_20_link" text:visited-style-name="Visited_20_Internet_20_Link">EIP190</text:a>), and wallet formats (<text:a xlink:type="simple" xlink:href="https://eips.ethereum.org/EIPS/eip-85" text:style-name="Internet_20_link" text:visited-style-name="Visited_20_Internet_20_Link">EIP85</text:a>).</text:span><text:span text:style-name="Emphasis"><text:span text:style-name="Strong_20_Emphasis">Meta</text:span></text:span><text:span text:style-name="Emphasis">Describes a process surrounding Ethereum or proposes a change to (or an event in) a process. Process EIPs are like Standards Track EIPs but apply to areas other than the Ethereum protocol itself. They may propose an implementation, but not to Ethereum's codebase; they often require community consensus; unlike Informational EIPs, they are more than recommendations, and users are typically not free to ignore them. Examples include procedures, guidelines, changes to the decision-making process, and changes to the tools or environment used in Ethereum development. Any meta-EIP is also considered a Process EIP.</text:span><text:span text:style-name="Emphasis"><text:span text:style-name="Strong_20_Emphasis">Informational</text:span></text:span><text:span text:style-name="Emphasis">Describes a Ethereum design issue, or provides general guidelines or information to the Ethereum community, but does not propose a new feature. Informational EIPs do not necessarily represent Ethereum community consensus or a recommendation, so users and implementers are free to ignore Informational EIPs or follow their advice.</text:span></text:p>
      <text:h text:style-name="Heading_20_4" text:outline-level="4"><text:bookmark-start text:name="__RefHeading___final_ercs_4"/><text:bookmark-start text:name="final_ercs"/>Final ERCs<text:bookmark-end text:name="__RefHeading___final_ercs_4"/><text:bookmark-end text:name="final_ercs"/></text:h>
      <text:p text:style-name="Text_20_body">Please refer to the <text:a xlink:type="simple" xlink:href="http://eips.ethereum.org/erc#Final" text:style-name="Internet_20_link" text:visited-style-name="Visited_20_Internet_20_Link"> Ethereum Improvement Proposals (EIP) Final</text:a>.</text:p>
      <text:a xlink:type="simple" xlink:href="https://www.omgwiki.org/dido/doku.php?id=dido:public:ra:xapend:xapend.stds:defact:ethereum:eip:erc_0020" text:style-name="Internet_20_link" text:visited-style-name="Visited_20_Internet_20_Link">erc_0020</text:a>
      <text:a xlink:type="simple" xlink:href="https://www.omgwiki.org/dido/doku.php?id=dido:public:ra:xapend:xapend.stds:defact:ethereum:eip:erc_0055" text:style-name="Internet_20_link" text:visited-style-name="Visited_20_Internet_20_Link">erc_0055</text:a>
      <text:a xlink:type="simple" xlink:href="https://www.omgwiki.org/dido/doku.php?id=dido:public:ra:xapend:xapend.stds:defact:ethereum:eip:erc_0137" text:style-name="Internet_20_link" text:visited-style-name="Visited_20_Internet_20_Link">erc_0137</text:a>
      <text:a xlink:type="simple" xlink:href="https://www.omgwiki.org/dido/doku.php?id=dido:public:ra:xapend:xapend.stds:defact:ethereum:eip:erc_0141" text:style-name="Internet_20_link" text:visited-style-name="Visited_20_Internet_20_Link">erc_0141</text:a>
      <text:a xlink:type="simple" xlink:href="https://www.omgwiki.org/dido/doku.php?id=dido:public:ra:xapend:xapend.stds:defact:ethereum:eip:erc_0155" text:style-name="Internet_20_link" text:visited-style-name="Visited_20_Internet_20_Link">erc_0155</text:a>
      <text:a xlink:type="simple" xlink:href="https://www.omgwiki.org/dido/doku.php?id=dido:public:ra:xapend:xapend.stds:defact:ethereum:eip:erc_0162" text:style-name="Internet_20_link" text:visited-style-name="Visited_20_Internet_20_Link">erc_0162</text:a>
      <text:a xlink:type="simple" xlink:href="https://www.omgwiki.org/dido/doku.php?id=dido:public:ra:xapend:xapend.stds:defact:ethereum:eip:erc_0165" text:style-name="Internet_20_link" text:visited-style-name="Visited_20_Internet_20_Link">erc_0165</text:a>
      <text:a xlink:type="simple" xlink:href="https://www.omgwiki.org/dido/doku.php?id=dido:public:ra:xapend:xapend.stds:defact:ethereum:eip:erc_0181" text:style-name="Internet_20_link" text:visited-style-name="Visited_20_Internet_20_Link">erc_0181</text:a>
      <text:a xlink:type="simple" xlink:href="https://www.omgwiki.org/dido/doku.php?id=dido:public:ra:xapend:xapend.stds:defact:ethereum:eip:erc_0190" text:style-name="Internet_20_link" text:visited-style-name="Visited_20_Internet_20_Link">erc_0190</text:a>
      <text:a xlink:type="simple" xlink:href="https://www.omgwiki.org/dido/doku.php?id=dido:public:ra:xapend:xapend.stds:defact:ethereum:eip:erc_0191" text:style-name="Internet_20_link" text:visited-style-name="Visited_20_Internet_20_Link">erc_0191</text:a>
      <text:a xlink:type="simple" xlink:href="https://www.omgwiki.org/dido/doku.php?id=dido:public:ra:xapend:xapend.stds:defact:ethereum:eip:erc_0211" text:style-name="Internet_20_link" text:visited-style-name="Visited_20_Internet_20_Link">erc_0211</text:a>
      <text:a xlink:type="simple" xlink:href="https://www.omgwiki.org/dido/doku.php?id=dido:public:ra:xapend:xapend.stds:defact:ethereum:eip:erc_0214" text:style-name="Internet_20_link" text:visited-style-name="Visited_20_Internet_20_Link">erc_0214</text:a>
      <text:a xlink:type="simple" xlink:href="https://www.omgwiki.org/dido/doku.php?id=dido:public:ra:xapend:xapend.stds:defact:ethereum:eip:erc_0721" text:style-name="Internet_20_link" text:visited-style-name="Visited_20_Internet_20_Link">erc_0721</text:a>
      <text:a xlink:type="simple" xlink:href="https://www.omgwiki.org/dido/doku.php?id=dido:public:ra:xapend:xapend.stds:defact:ethereum:eip:erc_0777" text:style-name="Internet_20_link" text:visited-style-name="Visited_20_Internet_20_Link">erc_0777</text:a>
      <text:a xlink:type="simple" xlink:href="https://www.omgwiki.org/dido/doku.php?id=dido:public:ra:xapend:xapend.stds:defact:ethereum:eip:erc_1167" text:style-name="Internet_20_link" text:visited-style-name="Visited_20_Internet_20_Link">erc_1167</text:a>
      <text:a xlink:type="simple" xlink:href="https://www.omgwiki.org/dido/doku.php?id=dido:public:ra:xapend:xapend.stds:defact:ethereum:eip:erc_1820" text:style-name="Internet_20_link" text:visited-style-name="Visited_20_Internet_20_Link">erc_1820</text:a>
      <text:h text:style-name="Heading_20_4" text:outline-level="4"><text:bookmark-start text:name="__RefHeading___interface_ercs_5"/><text:bookmark-start text:name="interface_ercs"/>Interface ERCs<text:bookmark-end text:name="__RefHeading___interface_ercs_5"/><text:bookmark-end text:name="interface_ercs"/></text:h>
      <text:p text:style-name="Text_20_body">Please refer to the <text:a xlink:type="simple" xlink:href="http://eips.ethereum.org/interface" text:style-name="Internet_20_link" text:visited-style-name="Visited_20_Internet_20_Link"> Ethereum Improvement Proposals (EIP) Interface </text:a>.</text:p>
      <text:a xlink:type="simple" xlink:href="https://www.omgwiki.org/dido/doku.php?id=dido:public:ra:xapend:xapend.stds:defact:ethereum:eip:erc_0107" text:style-name="Internet_20_link" text:visited-style-name="Visited_20_Internet_20_Link">erc_0107</text:a>
      <text:a xlink:type="simple" xlink:href="https://www.omgwiki.org/dido/doku.php?id=dido:public:ra:xapend:xapend.stds:defact:ethereum:eip:erc_0234" text:style-name="Internet_20_link" text:visited-style-name="Visited_20_Internet_20_Link">erc_0234</text:a>
      <text:a xlink:type="simple" xlink:href="https://www.omgwiki.org/dido/doku.php?id=dido:public:ra:xapend:xapend.stds:defact:ethereum:eip:erc_0695" text:style-name="Internet_20_link" text:visited-style-name="Visited_20_Internet_20_Link">erc_0695</text:a>
      <text:a xlink:type="simple" xlink:href="https://www.omgwiki.org/dido/doku.php?id=dido:public:ra:xapend:xapend.stds:defact:ethereum:eip:erc_0712" text:style-name="Internet_20_link" text:visited-style-name="Visited_20_Internet_20_Link">erc_0712</text:a>
      <text:a xlink:type="simple" xlink:href="https://www.omgwiki.org/dido/doku.php?id=dido:public:ra:xapend:xapend.stds:defact:ethereum:eip:erc_0758" text:style-name="Internet_20_link" text:visited-style-name="Visited_20_Internet_20_Link">erc_0758</text:a>
      <text:a xlink:type="simple" xlink:href="https://www.omgwiki.org/dido/doku.php?id=dido:public:ra:xapend:xapend.stds:defact:ethereum:eip:erc_1102" text:style-name="Internet_20_link" text:visited-style-name="Visited_20_Internet_20_Link">erc_1102</text:a>
      <text:a xlink:type="simple" xlink:href="https://www.omgwiki.org/dido/doku.php?id=dido:public:ra:xapend:xapend.stds:defact:ethereum:eip:erc_1186" text:style-name="Internet_20_link" text:visited-style-name="Visited_20_Internet_20_Link">erc_1186</text:a>
      <text:a xlink:type="simple" xlink:href="https://www.omgwiki.org/dido/doku.php?id=dido:public:ra:xapend:xapend.stds:defact:ethereum:eip:erc_1193" text:style-name="Internet_20_link" text:visited-style-name="Visited_20_Internet_20_Link">erc_1193</text:a>
      <text:a xlink:type="simple" xlink:href="https://www.omgwiki.org/dido/doku.php?id=dido:public:ra:xapend:xapend.stds:defact:ethereum:eip:erc_1474" text:style-name="Internet_20_link" text:visited-style-name="Visited_20_Internet_20_Link">erc_1474</text:a>
      <text:a xlink:type="simple" xlink:href="https://www.omgwiki.org/dido/doku.php?id=dido:public:ra:xapend:xapend.stds:defact:ethereum:eip:erc_1767" text:style-name="Internet_20_link" text:visited-style-name="Visited_20_Internet_20_Link">erc_1767</text:a>
      <text:a xlink:type="simple" xlink:href="https://www.omgwiki.org/dido/doku.php?id=dido:public:ra:xapend:xapend.stds:defact:ethereum:eip:erc_1803" text:style-name="Internet_20_link" text:visited-style-name="Visited_20_Internet_20_Link">erc_1803</text:a>
      <text:a xlink:type="simple" xlink:href="https://www.omgwiki.org/dido/doku.php?id=dido:public:ra:xapend:xapend.stds:defact:ethereum:eip:erc_1898" text:style-name="Internet_20_link" text:visited-style-name="Visited_20_Internet_20_Link">erc_189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dc:title>
  </office:meta>
</office:document-meta>
</file>