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ethereum:eip:erc_0181"/><text:bookmark-start text:name="__RefHeading___eip_181ens_support_for_reverse_resolution_of_ethereum_addresses_1"/><text:bookmark-start text:name="eip_181ens_support_for_reverse_resolution_of_ethereum_addresses"/>EIP 181: ENS support for reverse resolution of Ethereum addresses<text:bookmark-end text:name="__RefHeading___eip_181ens_support_for_reverse_resolution_of_ethereum_addresses_1"/><text:bookmark-end text:name="eip_181ens_support_for_reverse_resolution_of_ethereum_addresses"/></text:h>
      <text:p text:style-name="Text_20_body"><text:a xlink:type="simple" xlink:href="https://www.omgwiki.org/dido/doku.php?id=dido:public:ra:xapend:xapend.b_stds:defact:ethereum:eip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Ethereum site. It is provided here as a convenience and is not authoritative. Refer to the original document as the authoritative reference.
</text:p>
      <text:p text:style-name="Text_20_body">Data sheet for ENS support for reverse resolution of Ethereum addresses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ENS support for reverse resolution of Ethereum addresses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Nick Johnson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6-12-01 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eips.ethereum.org/EIPS/eip-181" text:style-name="Internet_20_link" text:visited-style-name="Visited_20_Internet_20_Link">http://eips.ethereum.org/EIPS/eip-181</text:a> </text:p>
          </table:table-cell>
        </table:table-row>
        <table:table-row>
          <table:table-cell office:value-type="string" table:style-name="tablecell">
            <text:p text:style-name="tablealignleft"> Specification              </text:p>
          </table:table-cell>
          <table:table-cell office:value-type="string" table:style-name="tablecell">
            <text:p text:style-name="tablealignleft"> <text:a xlink:type="simple" xlink:href="http://eips.ethereum.org/EIPS/eip-181#Specification" text:style-name="Internet_20_link" text:visited-style-name="Visited_20_Internet_20_Link">http://eips.ethereum.org/EIPS/eip-181#Specification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ERC </text:p>
          </table:table-cell>
        </table:table-row>
      </table:table>
      <text:h text:style-name="Heading_20_4" text:outline-level="4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This EIP specifies a TLD, registrar, and resolver <text:a xlink:type="simple" xlink:href="https://www.omgwiki.org/dido/doku.php?id=dido:public:ra:xapend:xapend.a_glossary:i:interface" text:style-name="Internet_20_link" text:visited-style-name="Visited_20_Internet_20_Link">interface</text:a> for reverse resolution of Ethereum addresses using ENS. This permits associating a human-readable name with any Ethereum <text:a xlink:type="simple" xlink:href="https://www.omgwiki.org/dido/doku.php?id=dido:public:ra:xapend:xapend.a_glossary:b:blockchain" text:style-name="Internet_20_link" text:visited-style-name="Visited_20_Internet_20_Link">blockchain</text:a> address. Resolvers can be certain that the reverse record was published by the owner of the Ethereum address in question.</text:span></text:p>
      <text:h text:style-name="Heading_20_4" text:outline-level="4"><text:bookmark-start text:name="__RefHeading___motivation_3"/><text:bookmark-start text:name="motivation"/>Motivation<text:bookmark-end text:name="__RefHeading___motivation_3"/><text:bookmark-end text:name="motivation"/></text:h>
      <text:p text:style-name="Text_20_body"><text:span text:style-name="Emphasis">While name services are mostly used for forward resolution - going from human-readable identifiers to machine-readable ones - there are many use-cases in which reverse resolution is useful as well:</text:span><text:span text:style-name="Emphasis">1. Applications that allow users to monitor accounts benefit from showing the name of an account instead of its address, even if it was originally added by address.</text:span><text:span text:style-name="Emphasis">2. Attaching <text:a xlink:type="simple" xlink:href="https://www.omgwiki.org/dido/doku.php?id=dido:public:ra:xapend:xapend.a_glossary:m:metadata" text:style-name="Internet_20_link" text:visited-style-name="Visited_20_Internet_20_Link">metadata</text:a> such as descriptive information to an address allows retrieving this information regardless of how the address was originally discovered.</text:span><text:span text:style-name="Emphasis">3. Anyone can configure a name to resolve to an address, regardless of ownership of that address. Reverse records allow the owner of an address to <text:a xlink:type="simple" xlink:href="https://www.omgwiki.org/dido/doku.php?id=dido:public:ra:xapend:xapend.a_glossary:c:claim" text:style-name="Internet_20_link" text:visited-style-name="Visited_20_Internet_20_Link">claim</text:a> a name as authoritative for that addres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eip:erc_0181</dc:title>
  </office:meta>
</office:document-meta>
</file>