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0191"/><text:bookmark-start text:name="__RefHeading___eip_191signed_data_standard_draft_1"/><text:bookmark-start text:name="eip_191signed_data_standard_draft"/>EIP 191: Signed Data Standard  (DRAFT)<text:bookmark-end text:name="__RefHeading___eip_191signed_data_standard_draft_1"/><text:bookmark-end text:name="eip_191signed_data_standard_draft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Signed Data Standard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Signed Data Standard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Martin Holst Swende, Nick Johnson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Draf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-01-20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191" text:style-name="Internet_20_link" text:visited-style-name="Visited_20_Internet_20_Link">http://eips.ethereum.org/EIPS/eip-191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191#Specification" text:style-name="Internet_20_link" text:visited-style-name="Visited_20_Internet_20_Link">http://eips.ethereum.org/EIPS/eip-191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ERC </text:p>
          </table:table-cell>
        </table:table-row>
      </table:table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This ERC proposes a specification about how to handle signed data in Ethereum contracts.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Several multisignature wallet implementations have been created which accepts presigned transactions. A presigned transaction is a chunk of binary signed_data, along with signature (r, s and v). The interpretation of the signed_data has not been specified, leading to several problems:</text:span></text:p>
      <text:p text:style-name="Text_20_body"><text:span text:style-name="Emphasis">Standard Ethereum transactions can be submitted as signed_data. An Ethereum transaction can be unpacked, into the following components: RLP&lt;nonce, gasPrice, startGas, to, value, data&gt; (hereby called RLPdata), r, s and v. If there are no syntactical constraints on signed_data, this means that RLPdata can be used as a syntactically valid presigned transaction.</text:span><text:span text:style-name="Emphasis">Multisignature wallets have also had the problem that a presigned transaction has not been tied to a particular validator, i.e a specific <text:a xlink:type="simple" xlink:href="https://www.omgwiki.org/dido/doku.php?id=dido:public:ra:xapend:xapend.a_glossary:w:wallet" text:style-name="Internet_20_link" text:visited-style-name="Visited_20_Internet_20_Link">wallet</text:a>. Example:</text:span> <text:line-break/>
<text:span text:style-name="Emphasis">1. Users A, B and C have the 2/3-wallet X</text:span> <text:line-break/>
<text:span text:style-name="Emphasis">2. Users A, B and D have the 2/3-wallet Y</text:span> <text:line-break/>
<text:span text:style-name="Emphasis">3. User A and B submites presigned transaction to X.</text:span> <text:line-break/>
<text:span text:style-name="Emphasis">4. Attacker can now reuse their presigned transactions to X, and submit to 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0191</dc:title>
  </office:meta>
</office:document-meta>
</file>