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b_stds:defact:ethereum:eip:erc_0234"/><text:bookmark-start text:name="__RefHeading___eip_234blockhash_to_json-rpc_filter_options_draft_1"/><text:bookmark-start text:name="eip_234blockhash_to_json-rpc_filter_options_draft"/>EIP 234: `blockHash` to JSON-RPC filter options (DRAFT)<text:bookmark-end text:name="__RefHeading___eip_234blockhash_to_json-rpc_filter_options_draft_1"/><text:bookmark-end text:name="eip_234blockhash_to_json-rpc_filter_options_draft"/></text:h>
      <text:p text:style-name="Text_20_body"><text:a xlink:type="simple" xlink:href="https://www.omgwiki.org/dido/doku.php?id=dido:public:stds:defact:ethereum" text:style-name="Internet_20_link" text:visited-style-name="Visited_20_Internet_20_Link"> Return to Ethereum ERCs </text:a></text:p>
      <text:p text:style-name="Text_20_body">: <text:span text:style-name="Strong_20_Emphasis">Note</text:span>: The following is an excerpt from the official Ethereum site. It is provided here as a connivence and is not authoritative. Refer to the original document as the authoritative reference.</text:p>
      <text:p text:style-name="Text_20_body">Data sheet for Add  to JSON-RPC filter options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Add  to JSON-RPC filter options. 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Micah Zoltu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Draft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7-03-24 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://eips.ethereum.org/EIPS/eip-234" text:style-name="Internet_20_link" text:visited-style-name="Visited_20_Internet_20_Link">http://eips.ethereum.org/EIPS/eip-234</text:a> </text:p>
          </table:table-cell>
        </table:table-row>
        <table:table-row>
          <table:table-cell office:value-type="string" table:style-name="tablecell">
            <text:p text:style-name="tablealignleft"> Specification              </text:p>
          </table:table-cell>
          <table:table-cell office:value-type="string" table:style-name="tablecell">
            <text:p text:style-name="tablealignleft"> <text:a xlink:type="simple" xlink:href="http://eips.ethereum.org/EIPS/eip-234#Specification" text:style-name="Internet_20_link" text:visited-style-name="Visited_20_Internet_20_Link">http://eips.ethereum.org/EIPS/eip-234#Specification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Interface </text:p>
          </table:table-cell>
        </table:table-row>
      </table:table>
      <text:h text:style-name="Heading_20_1" text:outline-level="1"><text:bookmark-start text:name="__RefHeading___simple_summary_2"/><text:bookmark-start text:name="simple_summary"/>Simple Summary<text:bookmark-end text:name="__RefHeading___simple_summary_2"/><text:bookmark-end text:name="simple_summary"/></text:h>
      <text:p text:style-name="Text_20_body"><text:span text:style-name="Emphasis">Add an option to JSON-RPC filter options (used by <text:span text:style-name="Source_20_Text">eth_newFilter</text:span> and <text:span text:style-name="Source_20_Text">eth_getLogs</text:span>) that allows specifying the block hash that should be included in the results. This option would be an alternative to <text:span text:style-name="Source_20_Text">fromBlock</text:span>/<text:span text:style-name="Source_20_Text">toBlock</text:span> options.</text:span></text:p>
      <text:h text:style-name="Heading_20_1" text:outline-level="1"><text:bookmark-start text:name="__RefHeading___abstract_3"/><text:bookmark-start text:name="abstract"/>Abstract<text:bookmark-end text:name="__RefHeading___abstract_3"/><text:bookmark-end text:name="abstract"/></text:h>
      <text:p text:style-name="Text_20_body"><text:span text:style-name="Emphasis">This addition would allow clients to fetch logs for specific blocks, whether those blocks were in the current main chain or not. This resolves some issues that make it difficult/expensive to author robust clients due to the nature of chain reorgs, unreliable network connections and the result set not containing enough details in the empty cas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eip:erc_0234</dc:title>
  </office:meta>
</office:document-meta>
</file>