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193"/><text:bookmark-start text:name="__RefHeading___eip_1193ethereum_provider_javascript_api_draft_1"/><text:bookmark-start text:name="eip_1193ethereum_provider_javascript_api_draft"/>EIP 1193: Ethereum Provider JavaScript API (DRAFT)<text:bookmark-end text:name="__RefHeading___eip_1193ethereum_provider_javascript_api_draft_1"/><text:bookmark-end text:name="eip_1193ethereum_provider_javascript_api_draft"/></text:h>
      <text:p text:style-name="Text_20_body"><text:a xlink:type="simple" xlink:href="https://www.omgwiki.org/dido/doku.php?id=dido:public:ra:xapend.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Provider JavaScript AP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Provider JavaScript API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Fabian Vogelsteller, Ryan Ghods, Marc Garreau, Victor Maia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8-06-30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193" text:style-name="Internet_20_link" text:visited-style-name="Visited_20_Internet_20_Link">http://eips.ethereum.org/EIPS/eip-1193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193#API" text:style-name="Internet_20_link" text:visited-style-name="Visited_20_Internet_20_Link">http://eips.ethereum.org/EIPS/eip-1193#API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is EIP formalizes an Ethereum Provider JavaScript API for consistency across clients and applications. The provider is designed to be minimal and is intended to be available on <text:span text:style-name="Source_20_Text">window.ethereum</text:span> for cross environment compati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193</dc:title>
  </office:meta>
</office:document-meta>
</file>