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1474"/><text:bookmark-start text:name="__RefHeading___eip_1474remote_procedure_call_rpc_specification_draft_1"/><text:bookmark-start text:name="eip_1474remote_procedure_call_rpc_specification_draft"/>EIP 1474: Remote Procedure Call (RPC) specification (DRAFT)<text:bookmark-end text:name="__RefHeading___eip_1474remote_procedure_call_rpc_specification_draft_1"/><text:bookmark-end text:name="eip_1474remote_procedure_call_rpc_specification_draft"/></text:h>
      <text:p text:style-name="Text_20_body"><text:a xlink:type="simple" xlink:href="https://www.omgwiki.org/dido/doku.php?id=dido:public:ra:xapend:xapend.b_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Remote procedure call specification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Remote procedure call specification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Paul Bouchon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Draft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8-10-02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1474" text:style-name="Internet_20_link" text:visited-style-name="Visited_20_Internet_20_Link">http://eips.ethereum.org/EIPS/eip-1474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1474#Specification" text:style-name="Internet_20_link" text:visited-style-name="Visited_20_Internet_20_Link">http://eips.ethereum.org/EIPS/eip-1474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Interface </text:p>
          </table:table-cell>
        </table:table-row>
      </table:table>
      <text:h text:style-name="Heading_20_4" text:outline-level="4"><text:bookmark-start text:name="__RefHeading___simple_summary_2"/><text:bookmark-start text:name="simple_summary"/>Simple Summary<text:bookmark-end text:name="__RefHeading___simple_summary_2"/><text:bookmark-end text:name="simple_summary"/></text:h>
      <text:p text:style-name="Text_20_body"><text:span text:style-name="Emphasis">This proposal defines a standard set of remote procedure call methods that an <text:a xlink:type="simple" xlink:href="https://www.omgwiki.org/dido/doku.php?id=dido:public:ra:xapend:xapend.a_glossary:e:ethereum_node" text:style-name="Internet_20_link" text:visited-style-name="Visited_20_Internet_20_Link">Ethereum node</text:a> should implement.</text:span></text:p>
      <text:h text:style-name="Heading_20_4" text:outline-level="4"><text:bookmark-start text:name="__RefHeading___abstract_3"/><text:bookmark-start text:name="abstract"/>Abstract<text:bookmark-end text:name="__RefHeading___abstract_3"/><text:bookmark-end text:name="abstract"/></text:h>
      <text:p text:style-name="Text_20_body"><text:span text:style-name="Emphasis"><text:a xlink:type="simple" xlink:href="https://www.omgwiki.org/dido/doku.php?id=dido:public:ra:xapend:xapend.a_glossary:n:node" text:style-name="Internet_20_link" text:visited-style-name="Visited_20_Internet_20_Link">Nodes</text:a> created by the current generation of Ethereum clients expose inconsistent and incompatible <text:a xlink:type="simple" xlink:href="https://www.omgwiki.org/dido/doku.php?id=dido:public:ra:xapend:xapend.b_stds:tech:ietf:1831" text:style-name="Internet_20_link" text:visited-style-name="Visited_20_Internet_20_Link">RFC1831 - Remote Procedure Call Protocol Specification Version 2 (RPC)</text:a> methods because no formal Ethereum RPC specification exists. This proposal standardizes such a specification to provide developers with a predictable Ethereum RPC interface regardless of underlying node implement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1474</dc:title>
  </office:meta>
</office:document-meta>
</file>