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ido:public:ra:xapend:xapend.b_stds:defact:ethereum:eip:erc_1820"/><text:bookmark-start text:name="__RefHeading___eip_1820pseudo-introspection_registry_contract_1"/><text:bookmark-start text:name="eip_1820pseudo-introspection_registry_contract"/>EIP 1820: Pseudo-introspection Registry Contract<text:bookmark-end text:name="__RefHeading___eip_1820pseudo-introspection_registry_contract_1"/><text:bookmark-end text:name="eip_1820pseudo-introspection_registry_contract"/></text:h>
      <text:p text:style-name="Text_20_body"><text:a xlink:type="simple" xlink:href="https://www.omgwiki.org/dido/doku.php?id=dido:public:ra:xapend:xapend.b_stds:defact:ethereum:eip" text:style-name="Internet_20_link" text:visited-style-name="Visited_20_Internet_20_Link"> Return to Ethereum ERCs </text:a></text:p>
      <text:p text:style-name="Text_20_body"><text:span text:style-name="Strong_20_Emphasis">Note</text:span>: The following is an excerpt from the official Ethereum site. It is provided here as a convenience and is not authoritative. Refer to the original document as the authoritative reference.
</text:p>
      <text:p text:style-name="Text_20_body">Data sheet for Pseudo-introspection Registry Contrac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Pseudo-introspection Registry Contract </text:p>
          </table:table-cell>
        </table:table-row>
        <table:table-row>
          <table:table-cell office:value-type="string" table:style-name="tablecell">
            <text:p text:style-name="tablealignleft"> Author                     </text:p>
          </table:table-cell>
          <table:table-cell office:value-type="string" table:style-name="tablecell">
            <text:p text:style-name="tablealignleft"> Jordi Baylina, Jacques Dafflon </text:p>
          </table:table-cell>
        </table:table-row>
        <table:table-row>
          <table:table-cell office:value-type="string" table:style-name="tablecell">
            <text:p text:style-name="tablealignleft"> Status                     </text:p>
          </table:table-cell>
          <table:table-cell office:value-type="string" table:style-name="tablecell">
            <text:p text:style-name="tablealignleft"> Final </text:p>
          </table:table-cell>
        </table:table-row>
        <table:table-row>
          <table:table-cell office:value-type="string" table:style-name="tablecell">
            <text:p text:style-name="tablealignleft"> Created                    </text:p>
          </table:table-cell>
          <table:table-cell office:value-type="string" table:style-name="tablecell">
            <text:p text:style-name="tablealignleft"> 2019-03-04  </text:p>
          </table:table-cell>
        </table:table-row>
        <table:table-row>
          <table:table-cell office:value-type="string" table:style-name="tablecell">
            <text:p text:style-name="tablealignleft"> Description                </text:p>
          </table:table-cell>
          <table:table-cell office:value-type="string" table:style-name="tablecell">
            <text:p text:style-name="tablealignleft"> <text:a xlink:type="simple" xlink:href="http://eips.ethereum.org/EIPS/eip-1820" text:style-name="Internet_20_link" text:visited-style-name="Visited_20_Internet_20_Link">http://eips.ethereum.org/EIPS/eip-1820</text:a> </text:p>
          </table:table-cell>
        </table:table-row>
        <table:table-row>
          <table:table-cell office:value-type="string" table:style-name="tablecell">
            <text:p text:style-name="tablealignleft"> Specification              </text:p>
          </table:table-cell>
          <table:table-cell office:value-type="string" table:style-name="tablecell">
            <text:p text:style-name="tablealignleft"> <text:a xlink:type="simple" xlink:href="http://eips.ethereum.org/EIPS/eip-1820#Specification" text:style-name="Internet_20_link" text:visited-style-name="Visited_20_Internet_20_Link">http://eips.ethereum.org/EIPS/eip-1820#Specification</text:a> </text:p>
          </table:table-cell>
        </table:table-row>
        <table:table-row>
          <table:table-cell office:value-type="string" table:style-name="tablecell">
            <text:p text:style-name="tablealignleft"> Category                   </text:p>
          </table:table-cell>
          <table:table-cell office:value-type="string" table:style-name="tablecell">
            <text:p text:style-name="tablealignleft"> ERC </text:p>
          </table:table-cell>
        </table:table-row>
        <table:table-row>
          <table:table-cell office:value-type="string" table:style-name="tablecell">
            <text:p text:style-name="tablealignleft"> Requires             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b_stds:defact:ethereum:eip:erc_0165" text:style-name="Internet_20_link" text:visited-style-name="Visited_20_Internet_20_Link">165 </text:a>, <text:a xlink:type="simple" xlink:href="https://www.omgwiki.org/dido/doku.php?id=dido:public:ra:xapend:xapend.b_stds:defact:ethereum:eip:erc_0214" text:style-name="Internet_20_link" text:visited-style-name="Visited_20_Internet_20_Link">214</text:a>   </text:p>
          </table:table-cell>
        </table:table-row>
        <table:table-row>
          <table:table-cell office:value-type="string" table:style-name="tablecell">
            <text:p text:style-name="tablealignleft"> Replaces                   </text:p>
          </table:table-cell>
          <table:table-cell office:value-type="string" table:style-name="tablecell">
            <text:p text:style-name="tablealignleft"> <text:a xlink:type="simple" xlink:href="http://eips.ethereum.org/EIPS/eip-820" text:style-name="Internet_20_link" text:visited-style-name="Visited_20_Internet_20_Link">ERC 820</text:a> </text:p>
          </table:table-cell>
        </table:table-row>
      </table:table>
      <text:h text:style-name="Heading_20_4" text:outline-level="4"><text:bookmark-start text:name="__RefHeading___simple_summary_2"/><text:bookmark-start text:name="simple_summary"/>Simple Summary<text:bookmark-end text:name="__RefHeading___simple_summary_2"/><text:bookmark-end text:name="simple_summary"/></text:h>
      <text:p text:style-name="Text_20_body"><text:span text:style-name="Emphasis">This standard defines a universal registry <text:a xlink:type="simple" xlink:href="https://www.omgwiki.org/dido/doku.php?id=dido:public:ra:xapend:xapend.a_glossary:s:smart_contract" text:style-name="Internet_20_link" text:visited-style-name="Visited_20_Internet_20_Link">smart contract</text:a> where any address (contract or regular account) can register which <text:a xlink:type="simple" xlink:href="https://www.omgwiki.org/dido/doku.php?id=dido:public:ra:xapend:xapend.a_glossary:i:interface" text:style-name="Internet_20_link" text:visited-style-name="Visited_20_Internet_20_Link">interface</text:a> it supports and which smart contract is responsible for its implementation.</text:span><text:span text:style-name="Emphasis">This standard keeps backward compatibility with <text:a xlink:type="simple" xlink:href="https://www.omgwiki.org/dido/doku.php?id=dido:public:ra:xapend:xapend.b_stds:defact:ethereum:eip:erc_0165" text:style-name="Internet_20_link" text:visited-style-name="Visited_20_Internet_20_Link"> ERC165</text:a>.</text:span></text:p>
      <text:h text:style-name="Heading_20_4" text:outline-level="4"><text:bookmark-start text:name="__RefHeading___abstract_3"/><text:bookmark-start text:name="abstract"/>Abstract<text:bookmark-end text:name="__RefHeading___abstract_3"/><text:bookmark-end text:name="abstract"/></text:h>
      <text:p text:style-name="Text_20_body"><text:span text:style-name="Emphasis">This standard defines a registry where smart contracts and regular accounts can publish which functionality they implement—either directly or through a proxy contract.</text:span><text:span text:style-name="Emphasis">Anyone can query this registry to ask if a specific address implements a given interface and which smart contract handles its implementation.</text:span><text:span text:style-name="Emphasis">This registry MAY be deployed on any chain and shares the same address on all chains.</text:span><text:span text:style-name="Emphasis">Interfaces with zeroes (0) as the last 28 bytes are considered <text:a xlink:type="simple" xlink:href="https://www.omgwiki.org/dido/doku.php?id=dido:public:ra:xapend:xapend.b_stds:defact:ethereum:eip:erc_0165" text:style-name="Internet_20_link" text:visited-style-name="Visited_20_Internet_20_Link">ERC165</text:a> interfaces, and this registry SHALL forward the call to the contract to see if it implements the interface.</text:span><text:span text:style-name="Emphasis">This contract also acts as an <text:a xlink:type="simple" xlink:href="https://www.omgwiki.org/dido/doku.php?id=dido:public:ra:xapend:xapend.b_stds:defact:ethereum:eip:erc_0165" text:style-name="Internet_20_link" text:visited-style-name="Visited_20_Internet_20_Link">ERC165</text:a> cache to reduce <text:a xlink:type="simple" xlink:href="https://www.omgwiki.org/dido/doku.php?id=dido:public:ra:xapend:xapend.a_glossary:g:gas" text:style-name="Internet_20_link" text:visited-style-name="Visited_20_Internet_20_Link">gas</text:a> consumption.</text:span></text:p>
      <text:h text:style-name="Heading_20_4" text:outline-level="4"><text:bookmark-start text:name="__RefHeading___motivation_4"/><text:bookmark-start text:name="motivation"/>Motivation<text:bookmark-end text:name="__RefHeading___motivation_4"/><text:bookmark-end text:name="motivation"/></text:h>
      <text:p text:style-name="Text_20_body"><text:span text:style-name="Emphasis">There have been different approaches to define pseudo-introspection in <text:a xlink:type="simple" xlink:href="https://www.omgwiki.org/dido/doku.php?id=dido:public:ra:xapend:xapend.a_glossary:e:ethereum" text:style-name="Internet_20_link" text:visited-style-name="Visited_20_Internet_20_Link">Ethereum</text:a>. The first is <text:a xlink:type="simple" xlink:href="https://www.omgwiki.org/dido/doku.php?id=dido:public:ra:xapend:xapend.b_stds:defact:ethereum:eip:erc_0165" text:style-name="Internet_20_link" text:visited-style-name="Visited_20_Internet_20_Link">ERC165</text:a> which has the limitation that it cannot be used by regular accounts. The second attempt is <text:a xlink:type="simple" xlink:href="https://github.com/ethereum/EIPs/issues/672" text:style-name="Internet_20_link" text:visited-style-name="Visited_20_Internet_20_Link">ERC672</text:a> which uses reverse Ethereum Name Service (ENS)<text:note text:id="ftn0" text:note-class="footnote"><text:note-citation text:label="1)">1)</text:note-citation><text:note-body><text:p text:style-name="Footnote">
Ethereum Name Service, <text:a xlink:type="simple" xlink:href="https://ens.domains/" text:style-name="Internet_20_link" text:visited-style-name="Visited_20_Internet_20_Link">https://ens.domains/</text:a>
</text:p></text:note-body></text:note>. Using reverse ENS has two issues. First, it is unnecessarily complicated, and second, ENS is still a centralized contract controlled by a <text:span text:style-name="Source_20_Text">multisig</text:span>. This <text:span text:style-name="Source_20_Text">multisig</text:span> theoretically would be able to modify the system.</text:span><text:span text:style-name="Emphasis">This standard is much simpler than ERC672, and it is fully decentralized.</text:span> <text:line-break/><text:span text:style-name="Emphasis">This standard also provides a unique address for all chains. Thus solving the problem of resolving the correct registry address for different chain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ethereum:eip:erc_1820</dc:title>
  </office:meta>
</office:document-meta>
</file>