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defact:microsoft:windowsapi"/><text:bookmark-start text:name="__RefHeading___microsoftwindows_api_1"/><text:bookmark-start text:name="microsoftwindows_api"/>Microsoft: Windows API<text:bookmark-end text:name="__RefHeading___microsoftwindows_api_1"/><text:bookmark-end text:name="microsoftwindows_api"/></text:h>
      <text:p text:style-name="Text_20_body"><text:a xlink:type="simple" xlink:href="https://www.omgwiki.org/dido/doku.php?id=dido:public:ra:xapend:xapend.b_stds:defact:microsoft:start" text:style-name="Internet_20_link" text:visited-style-name="Visited_20_Internet_20_Link"> return to Microsoft</text:a></text:p>
      <text:p text:style-name="Text_20_body">Source: <text:a xlink:type="simple" xlink:href="https://en.wikipedia.org/wiki/Windows_API#cite_note-msdn-gdi-4" text:style-name="Internet_20_link" text:visited-style-name="Visited_20_Internet_20_Link">Windows API</text:a></text:p>
      <text:p text:style-name="Text_20_body"><text:span text:style-name="Emphasis">The Windows <text:a xlink:type="simple" xlink:href="https://www.omgwiki.org/dido/doku.php?id=dido:public:ra:xapend:xapend.a_glossary:a:api" text:style-name="Internet_20_link" text:visited-style-name="Visited_20_Internet_20_Link">API</text:a>, informally WinAPI, is Microsoft's core set of application programming <text:a xlink:type="simple" xlink:href="https://www.omgwiki.org/dido/doku.php?id=dido:public:ra:xapend:xapend.a_glossary:i:interface" text:style-name="Internet_20_link" text:visited-style-name="Visited_20_Internet_20_Link">interfaces</text:a> (APIs) available in the Microsoft Windows <text:a xlink:type="simple" xlink:href="https://www.omgwiki.org/dido/doku.php?id=dido:public:ra:xapend:xapend.a_glossary:o:os" text:style-name="Internet_20_link" text:visited-style-name="Visited_20_Internet_20_Link">operating systems</text:a>. The name Windows API collectively refers to a number of different <text:a xlink:type="simple" xlink:href="https://www.omgwiki.org/dido/doku.php?id=dido:public:ra:xapend:xapend.a_glossary:p:platform" text:style-name="Internet_20_link" text:visited-style-name="Visited_20_Internet_20_Link">platform</text:a> implementations that are often referred to by their own names (for example, Win32 API); see the versions section. Almost all Windows programs interact with the Windows API; on the Windows NT line of operating systems, a small number (such as programs started early in the Windows startup process) use the Native API.</text:span></text:p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<text:span text:style-name="Emphasis">The functionality provided by the Windows <text:a xlink:type="simple" xlink:href="https://www.omgwiki.org/dido/doku.php?id=dido:public:ra:xapend:xapend.a_glossary:a:api" text:style-name="Internet_20_link" text:visited-style-name="Visited_20_Internet_20_Link">API</text:a> can be grouped into eight categories:</text:span><text:span text:style-name="Emphasis"><text:span text:style-name="Strong_20_Emphasis">Base Services</text:span></text:span><text:span text:style-name="Emphasis">Provide access to the fundamental resources available to a Windows system. Included are things like file systems, devices, processes, threads, and error handling. These functions reside in kernel.exe, krnl286.exe or krnl386.exe files on <text:a xlink:type="simple" xlink:href="https://www.omgwiki.org/dido/doku.php?id=dido:public:ra:xapend:xapend.a_glossary:00-9:16bit" text:style-name="Internet_20_link" text:visited-style-name="Visited_20_Internet_20_Link">16-bit</text:a> Windows, and kernel32.dll on <text:a xlink:type="simple" xlink:href="https://www.omgwiki.org/dido/doku.php?id=dido:public:ra:xapend:xapend.a_glossary:00-9:32bit" text:style-name="Internet_20_link" text:visited-style-name="Visited_20_Internet_20_Link">32-bit</text:a> Windows.</text:span><text:span text:style-name="Emphasis"><text:span text:style-name="Strong_20_Emphasis">Advanced Services</text:span></text:span><text:span text:style-name="Emphasis">Provide access to functionality additional to the kernel. Included are things like the <text:a xlink:type="simple" xlink:href="https://www.omgwiki.org/dido/doku.php?id=dido:public:ra:xapend:xapend.a_glossary:w:windowsregistry" text:style-name="Internet_20_link" text:visited-style-name="Visited_20_Internet_20_Link">Windows registry</text:a>, shutdown/restart the system (or abort), start/stop/create a Windows service, manage user accounts. These functions reside in advapi32.dll on 32-bit Windows.</text:span><text:span text:style-name="Emphasis"><text:span text:style-name="Strong_20_Emphasis">Graphics Device Interface</text:span></text:span><text:span text:style-name="Emphasis">Provides functionality for outputting graphical content to monitors, printers and other output devices. It resides in gdi.exe on 16-bit Windows, and gdi32.dll on 32-bit Windows in user-mode. Kernel-mode GDI support is provided by win32k.sys which communicates directly with the graphics driver.</text:span><text:span text:style-name="Emphasis"><text:span text:style-name="Strong_20_Emphasis">User Interface</text:span></text:span><text:span text:style-name="Emphasis">Provides the functionality to create and manage screen windows and most basic controls, such as buttons and scrollbars, receive mouse and keyboard input, and other functionality associated with the <text:a xlink:type="simple" xlink:href="https://www.omgwiki.org/dido/doku.php?id=dido:public:ra:xapend:xapend.a_glossary:g:gui" text:style-name="Internet_20_link" text:visited-style-name="Visited_20_Internet_20_Link">Graphical User Interface (GUI)</text:a> part of Windows. This functional unit resides in user.exe on <text:a xlink:type="simple" xlink:href="https://www.omgwiki.org/dido/doku.php?id=dido:public:ra:xapend:xapend.a_glossary:00-9:16bit" text:style-name="Internet_20_link" text:visited-style-name="Visited_20_Internet_20_Link">16-bit</text:a> Windows, and user32.dll on <text:a xlink:type="simple" xlink:href="https://www.omgwiki.org/dido/doku.php?id=dido:public:ra:xapend:xapend.a_glossary:00-9:32bit" text:style-name="Internet_20_link" text:visited-style-name="Visited_20_Internet_20_Link">32-bit</text:a> Windows. Since Windows XP versions, the basic controls reside in comctl32.dll, together with the common controls (Common Control Library).</text:span><text:span text:style-name="Emphasis"><text:span text:style-name="Strong_20_Emphasis">Common Dialog Box Library</text:span></text:span><text:span text:style-name="Emphasis">Provides <text:a xlink:type="simple" xlink:href="https://www.omgwiki.org/dido/doku.php?id=dido:public:ra:xapend:xapend.a_glossary:a:application" text:style-name="Internet_20_link" text:visited-style-name="Visited_20_Internet_20_Link">applications</text:a> the standard dialog boxes for opening and saving files, choosing color and font, etc. The library resides in a file called commdlg.dll on 16-bit Windows, and comdlg32.dll on 32-bit Windows. It is grouped under the User Interface category of the <text:a xlink:type="simple" xlink:href="https://www.omgwiki.org/dido/doku.php?id=dido:public:ra:xapend:xapend.a_glossary:a:api" text:style-name="Internet_20_link" text:visited-style-name="Visited_20_Internet_20_Link">API</text:a>.</text:span><text:span text:style-name="Emphasis"><text:span text:style-name="Strong_20_Emphasis">Common Control Library</text:span></text:span><text:span text:style-name="Emphasis">Gives applications access to some advanced controls provided by the operating system. These include things like status bars, progress bars, toolbars and tabs. The library resides in a DLLfile called commctrl.dll on 16-bit Windows, and comctl32.dll on 32-bit Windows. It is grouped under the User Interface category of the API.</text:span><text:span text:style-name="Emphasis"><text:span text:style-name="Strong_20_Emphasis">Windows Shell</text:span></text:span><text:span text:style-name="Emphasis">Component of the Windows API allows applications to access the functionality provided by the operating system shell, as well as change and enhance it. The component resides in shell.dll on <text:a xlink:type="simple" xlink:href="https://www.omgwiki.org/dido/doku.php?id=dido:public:ra:xapend:xapend.a_glossary:00-9:16bit" text:style-name="Internet_20_link" text:visited-style-name="Visited_20_Internet_20_Link">16-bit</text:a> Windows, and shell32.dll on <text:a xlink:type="simple" xlink:href="https://www.omgwiki.org/dido/doku.php?id=dido:public:ra:xapend:xapend.a_glossary:00-9:32bit" text:style-name="Internet_20_link" text:visited-style-name="Visited_20_Internet_20_Link">32-bit</text:a> Windows. The Shell Lightweight Utility Functions are in shlwapi.dll. It is grouped under the User Interface category of the API.</text:span><text:span text:style-name="Emphasis"><text:span text:style-name="Strong_20_Emphasis">Network Services</text:span></text:span><text:span text:style-name="Emphasis">Give access to the various networking capabilities of the operating system. Its sub-components include NetBIOS, Winsock, NetDDE, RPC and many others. This component resides in netapi32.dll on 32-bit Windows</text:span>.</text:p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ext:p text:style-name="Text_20_body"><text:span text:style-name="Strong_20_Emphasis">Win16</text:span> - <text:a xlink:type="simple" xlink:href="https://www.omgwiki.org/dido/doku.php?id=dido:public:ra:xapend:xapend.a_glossary:00-9:16bit" text:style-name="Internet_20_link" text:visited-style-name="Visited_20_Internet_20_Link">16 bit</text:a> version<text:span text:style-name="Strong_20_Emphasis">Win32</text:span> - <text:a xlink:type="simple" xlink:href="https://www.omgwiki.org/dido/doku.php?id=dido:public:ra:xapend:xapend.a_glossary:00-9:32bit" text:style-name="Internet_20_link" text:visited-style-name="Visited_20_Internet_20_Link">32 bit</text:a> version<text:span text:style-name="Strong_20_Emphasis">Win64</text:span> - <text:a xlink:type="simple" xlink:href="https://www.omgwiki.org/dido/doku.php?id=dido:public:ra:xapend:xapend.a_glossary:00-9:64bit" text:style-name="Internet_20_link" text:visited-style-name="Visited_20_Internet_20_Link">64 bit</text:a> version<text:span text:style-name="Strong_20_Emphasis">WinCE</text:span> - Embedded Compact ver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microsoft:windowsapi</dc:title>
  </office:meta>
</office:document-meta>
</file>