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tf:1777"/><text:bookmark-start text:name="__RefHeading___rfc1777_-_lightweight_directory_access_protocol_ldap_1"/><text:bookmark-start text:name="rfc1777_-_lightweight_directory_access_protocol_ldap"/>RFC1777 - Lightweight Directory Access Protocol (LDAP)<text:bookmark-end text:name="__RefHeading___rfc1777_-_lightweight_directory_access_protocol_ldap_1"/><text:bookmark-end text:name="rfc1777_-_lightweight_directory_access_protocol_ldap"/></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1777 Lightweight Directory Access Protocol (LDA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Lightweight Directory Access Protocol </text:p>
          </table:table-cell>
        </table:table-row>
        <table:table-row>
          <table:table-cell office:value-type="string" table:style-name="tablecell">
            <text:p text:style-name="tablealignleft"> Acronym                    </text:p>
          </table:table-cell>
          <table:table-cell office:value-type="string" table:style-name="tablecell">
            <text:p text:style-name="tablealignleft"> LDAP </text:p>
          </table:table-cell>
        </table:table-row>
        <table:table-row>
          <table:table-cell office:value-type="string" table:style-name="tablecell">
            <text:p text:style-name="tablealignleft"> Version                    </text:p>
          </table:table-cell>
          <table:table-cell office:value-type="string" table:style-name="tablecell">
            <text:p text:style-name="tablealignleft"> 1995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1777 </text:p>
          </table:table-cell>
        </table:table-row>
        <table:table-row>
          <table:table-cell office:value-type="string" table:style-name="tablecell">
            <text:p text:style-name="tablealignleft"> Release Date               </text:p>
          </table:table-cell>
          <table:table-cell office:value-type="string" table:style-name="tablecell">
            <text:p text:style-name="tablealignleft"> March 199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1777" text:style-name="Internet_20_link" text:visited-style-name="Visited_20_Internet_20_Link">https://tools.ietf.org/html/rfc1777</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The protocol described in this document is designed to provide access
to the X.500 Directory while not incurring the resource requirements
of the Directory Access Protocol (DAP). This protocol is specifically
targeted at simple management applications and browser applications
that provide simple read/write interactive access to the X.500
Directory, and is intended to be a complement to the DAP itself.</text:p>
      <text:p text:style-name="Text_20_body">Key aspects of LDAP are:</text:p>
      <text:p text:style-name="Text_20_body">Protocol elements are carried directly over TCP or other transport, bypassing much of the session/presentation overhead.Many protocol data elements are encoding as ordinary strings (e.g., Distinguished Names).A lightweight BER encoding is used to encode all protocol el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1777</dc:title>
  </office:meta>
</office:document-meta>
</file>