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tf:7011"/><text:bookmark-start text:name="__RefHeading___rfc7011_-_ip_protocol_specification_1"/><text:bookmark-start text:name="rfc7011_-_ip_protocol_specification"/>RFC7011 - IP Protocol Specification<text:bookmark-end text:name="__RefHeading___rfc7011_-_ip_protocol_specification_1"/><text:bookmark-end text:name="rfc7011_-_ip_protocol_specification"/></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7011 IP Flow Information Export (IPFIX)</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P Flow Information Export (IPFIX) </text:p>
          </table:table-cell>
        </table:table-row>
        <table:table-row>
          <table:table-cell office:value-type="string" table:style-name="tablecell">
            <text:p text:style-name="tablealignleft"> Acronym                    </text:p>
          </table:table-cell>
          <table:table-cell office:value-type="string" table:style-name="tablecell">
            <text:p text:style-name="tablealignleft"> IPFIX </text:p>
          </table:table-cell>
        </table:table-row>
        <table:table-row>
          <table:table-cell office:value-type="string" table:style-name="tablecell">
            <text:p text:style-name="tablealignleft"> Version                    </text:p>
          </table:table-cell>
          <table:table-cell office:value-type="string" table:style-name="tablecell">
            <text:p text:style-name="tablealignleft"> 2013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7011 </text:p>
          </table:table-cell>
        </table:table-row>
        <table:table-row>
          <table:table-cell office:value-type="string" table:style-name="tablecell">
            <text:p text:style-name="tablealignleft"> Release Date               </text:p>
          </table:table-cell>
          <table:table-cell office:value-type="string" table:style-name="tablecell">
            <text:p text:style-name="tablealignleft"> September 2013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7011" text:style-name="Internet_20_link" text:visited-style-name="Visited_20_Internet_20_Link">https://tools.ietf.org/html/rfc7011</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raffic on a data network can be seen as consisting of flows passing
through network elements.  For administrative or other purposes, it
is often interesting, useful, or even necessary to have access to
information about these flows that pass through the network elements.
A Collecting Process should be able to receive the Flow information
passing through multiple network elements within the data network.
This requires uniformity in the method of representing the flow
information and the means of communicating the flows from the network
elements to the collection point.  This document specifies a protocol
to achieve these requirements.  This document specifies in detail the
representation of different flows, as well as the additional data
required for flow interpretation, packet format, transport mechanisms
used, security concern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7011</dc:title>
  </office:meta>
</office:document-meta>
</file>