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ietf:mime_dir"/><text:bookmark-start text:name="__RefHeading___rfc2426_-_vcard_mime_directory_profile_1"/><text:bookmark-start text:name="rfc2426_-_vcard_mime_directory_profile"/>RFC2426 - vCard MIME Directory Profile<text:bookmark-end text:name="__RefHeading___rfc2426_-_vcard_mime_directory_profile_1"/><text:bookmark-end text:name="rfc2426_-_vcard_mime_directory_profile"/></text:h>
      <text:p text:style-name="Text_20_body"><text:a xlink:type="simple" xlink:href="https://www.omgwiki.org/dido/doku.php?id=dido:public:ra:xapend:xapend.b_stds:tech:ietf:start" text:style-name="Internet_20_link" text:visited-style-name="Visited_20_Internet_20_Link"> return to the IETF Standards </text:a></text:p>
      <text:p text:style-name="Text_20_body">Data sheet for RFC2426 vCard MIME Directory Profile (MIME-DIR)</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vCard MIME Directory Profile </text:p>
          </table:table-cell>
        </table:table-row>
        <table:table-row>
          <table:table-cell office:value-type="string" table:style-name="tablecell">
            <text:p text:style-name="tablealignleft"> Acronym                    </text:p>
          </table:table-cell>
          <table:table-cell office:value-type="string" table:style-name="tablecell">
            <text:p text:style-name="tablealignleft"> MIME-DIR </text:p>
          </table:table-cell>
        </table:table-row>
        <table:table-row>
          <table:table-cell office:value-type="string" table:style-name="tablecell">
            <text:p text:style-name="tablealignleft"> Version                    </text:p>
          </table:table-cell>
          <table:table-cell office:value-type="string" table:style-name="tablecell">
            <text:p text:style-name="tablealignleft"> 1.0</text:p>
          </table:table-cell>
        </table:table-row>
        <table:table-row>
          <table:table-cell office:value-type="string" table:style-name="tablecell">
            <text:p text:style-name="tablealignleft"> Document Number            </text:p>
          </table:table-cell>
          <table:table-cell office:value-type="string" table:style-name="tablecell">
            <text:p text:style-name="tablealignleft"> RFC2426 </text:p>
          </table:table-cell>
        </table:table-row>
        <table:table-row>
          <table:table-cell office:value-type="string" table:style-name="tablecell">
            <text:p text:style-name="tablealignleft"> Release Date               </text:p>
          </table:table-cell>
          <table:table-cell office:value-type="string" table:style-name="tablecell">
            <text:p text:style-name="tablealignleft"> September 1998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tools.ietf.org/html/rfc2426" text:style-name="Internet_20_link" text:visited-style-name="Visited_20_Internet_20_Link">https://tools.ietf.org/html/rfc2426</text:a> </text:p>
          </table:table-cell>
        </table:table-row>
      </table:table>
      <text:p text:style-name="Text_20_body"><text:span text:style-name="Strong_20_Emphasis">Note</text:span>: The following is an excerpt from the official IETF RFC. It is provided here as a convenience and is not authoritative. Refer to the original document as the authoritative reference.</text:p>
      <text:h text:style-name="Heading_20_3" text:outline-level="3"><text:bookmark-start text:name="__RefHeading___overview_2"/><text:bookmark-start text:name="overview"/>Overview<text:bookmark-end text:name="__RefHeading___overview_2"/><text:bookmark-end text:name="overview"/></text:h>
      <text:p text:style-name="Text_20_body"><text:span text:style-name="Emphasis">The [MIME-DIR] document defines a MIME Content-Type for holding
   different kinds of directory information. The directory information
   can be based on any of a number of directory schemas. This document
   defines a [MIME-DIR] usage profile for conveying directory
   information based on one such schema; that of the white-pages type of
   person <text:a xlink:type="simple" xlink:href="https://www.omgwiki.org/dido/doku.php?id=dido:public:ra:xapend:xapend.a_glossary:o:object" text:style-name="Internet_20_link" text:visited-style-name="Visited_20_Internet_20_Link">object</text:a>.</text:span><text:span text:style-name="Emphasis">The schema is based on the attributes for the person object defined
   in the X.520 and X.521 directory services recommendations. The schema
   has augmented the basic attributes defined in the X.500 series
   recommendation in order to provide for an electronic representation
   of the information commonly found on a paper business card. This
   schema was first defined in the [VCARD] document. Hence, this [MIME-
   DIR] profile is referred to as the vCard MIME Directory Profile.</text:span><text:span text:style-name="Emphasis">A directory entry based on this usage profile can include traditional
   directory, white-pages information such as the distinguished name
   used to uniquely identify the entry, a formatted representation of
   the name used for user <text:a xlink:type="simple" xlink:href="https://www.omgwiki.org/dido/doku.php?id=dido:public:ra:xapend:xapend.a_glossary:i:interface" text:style-name="Internet_20_link" text:visited-style-name="Visited_20_Internet_20_Link">interface</text:a> or presentation purposes, both the
   structured and presentation form of the delivery address, various
   telephone numbers and organizational information associated with the
   entry. In addition, traditional paper business card information such
   as an image of an organizational logo or identify photograph can be
   included in this person object.</text:span><text:span text:style-name="Emphasis">The vCard MIME Directory Profile also provides support for
   representing other important information about the person associated
   with the directory entry. For instance, the date of birth of the
   person; an audio clip describing the pronunciation of the name
   associated with the directory entry, or some other application of the
   digital sound; longitude and latitude geo-positioning information
   related to the person associated with the directory entry; date and
   time that the directory information was last updated; annotations
   often written on a business card; Uniform Resource Locators (URL) for
   a website; <text:a xlink:type="simple" xlink:href="https://www.omgwiki.org/dido/doku.php?id=dido:public:ra:xapend:xapend.a_glossary:p:public_key" text:style-name="Internet_20_link" text:visited-style-name="Visited_20_Internet_20_Link">public key</text:a> information. The profile also provides support
   for non-standard extensions to the schema. This provides the
   flexibility for implementations to augment the current capabilities
   of the profile in a standardized wa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etf:mime_dir</dc:title>
  </office:meta>
</office:document-meta>
</file>