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timestamp"/><text:bookmark-start text:name="__RefHeading___rfc3339_-_date_and_time_on_the_internettimestamps_1"/><text:bookmark-start text:name="rfc3339_-_date_and_time_on_the_internettimestamps"/>RFC3339 - Date and Time on the Internet: Timestamps<text:bookmark-end text:name="__RefHeading___rfc3339_-_date_and_time_on_the_internettimestamps_1"/><text:bookmark-end text:name="rfc3339_-_date_and_time_on_the_internettimestamps"/></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Date and Time on the Internet: Timestamp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ate and Time on the Internet: Timestamps </text:p>
          </table:table-cell>
        </table:table-row>
        <table:table-row>
          <table:table-cell office:value-type="string" table:style-name="tablecell">
            <text:p text:style-name="tablealignleft"> Acronym                    </text:p>
          </table:table-cell>
          <table:table-cell office:value-type="string" table:style-name="tablecell">
            <text:p text:style-name="tablealignleft"> Timestamps </text:p>
          </table:table-cell>
        </table:table-row>
        <table:table-row>
          <table:table-cell office:value-type="string" table:style-name="tablecell">
            <text:p text:style-name="tablealignleft"> Version                    </text:p>
          </table:table-cell>
          <table:table-cell office:value-type="string" table:style-name="tablecell">
            <text:p text:style-name="tablealignleft"> 2002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3339 </text:p>
          </table:table-cell>
        </table:table-row>
        <table:table-row>
          <table:table-cell office:value-type="string" table:style-name="tablecell">
            <text:p text:style-name="tablealignleft"> Release Date               </text:p>
          </table:table-cell>
          <table:table-cell office:value-type="string" table:style-name="tablecell">
            <text:p text:style-name="tablealignleft"> July 2002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3339" text:style-name="Internet_20_link" text:visited-style-name="Visited_20_Internet_20_Link">https://tools.ietf.org/html/rfc3339</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Date and time formats cause a lot of confusion and <text:a xlink:type="simple" xlink:href="https://www.omgwiki.org/dido/doku.php?id=dido:public:ra:xapend:xapend.a_glossary:i:interoperability" text:style-name="Internet_20_link" text:visited-style-name="Visited_20_Internet_20_Link">interoperability</text:a>
    problems on the <text:a xlink:type="simple" xlink:href="https://www.omgwiki.org/dido/doku.php?id=dido:public:ra:xapend:xapend.a_glossary:i:internet" text:style-name="Internet_20_link" text:visited-style-name="Visited_20_Internet_20_Link">Internet</text:a>.  This document addresses many of the
    problems encountered and makes recommendations to improve consistency
    and interoperability when representing and using date and time in
    <text:a xlink:type="simple" xlink:href="https://www.omgwiki.org/dido/doku.php?id=dido:public:ra:xapend:xapend.a_glossary:i:ip" text:style-name="Internet_20_link" text:visited-style-name="Visited_20_Internet_20_Link">Internet protocols</text:a>.</text:span><text:span text:style-name="Emphasis">This document includes an Internet profile of the ISO 8601 [ISO8601]
    standard for representation of dates and times using the Gregorian
    calendar.</text:span><text:span text:style-name="Emphasis">There are many ways in which date and time values might appear in
    Internet protocols:  this document focuses on just one common usage,
    viz. timestamps for Internet protocol events.  This limited
    consideration has the following consequences:</text:span><text:span text:style-name="Emphasis">All dates and times are assumed to be in the “current era”,
      somewhere between 0000AD and 9999AD.</text:span><text:span text:style-name="Emphasis">All times expressed have a stated relationship (offset) to
      Coordinated Universal Time (UTC).  (This is distinct from some
      usage in scheduling applications where a local time and location
      may be known, but the actual relationship to UTC may be dependent
      on the unknown or unknowable actions of politicians or
      administrators.  The UTC time corresponding to 17:00 on 23rd March
      2005 in New York may depend on administrative decisions about
      daylight savings time.  This specification steers well clear of
      such considerations.)</text:span><text:span text:style-name="Emphasis">Timestamps can express times that occurred before the introduction
      of UTC.  Such timestamps are expressed relative to universal time,
      using the best available practice at the stated time.</text:span><text:span text:style-name="Emphasis">Date and time expressions indicate an instant in time.
      Description of time periods, or intervals, is not covered he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timestamp</dc:title>
  </office:meta>
</office:document-meta>
</file>