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bmn"/><text:bookmark-start text:name="__RefHeading___omgbusiness_motivation_model_bmm_1"/><text:bookmark-start text:name="omgbusiness_motivation_model_bmm"/>OMG: Business Motivation Model (BMM)<text:bookmark-end text:name="__RefHeading___omgbusiness_motivation_model_bmm_1"/><text:bookmark-end text:name="omgbusiness_motivation_model_bmm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Business Motivation Model (BMM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Business Motivation Model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BMM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3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2015-05-19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April 2015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BMM/1.3/About-BMM/" text:style-name="Internet_20_link" text:visited-style-name="Visited_20_Internet_20_Link">https://www.omg.org/spec/BMM/1.3/About-BMM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BMM/1.3/PDF" text:style-name="Internet_20_link" text:visited-style-name="Visited_20_Internet_20_Link">https://www.omg.org/spec/BMM/1.3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h text:style-name="Heading_20_4" text:outline-level="4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text:span text:style-name="Emphasis">The Business Rules Group (BRG) developed the Business Motivation Model and published Version 1.0 on the BRG web site (www.businessrulesgroup.org) in November 2000. The latest version of BRG/BMM, version 1.3, was published in September 2007.</text:span><text:span text:style-name="Emphasis">The Business Motivation Model provides a scheme or structure for developing, communicating, and managing business plans in an organized manner. Specifically, the Business Motivation Model does all of the following:</text:span><text:span text:style-name="Emphasis">Identifies factors that motivate the establishment of business plans</text:span><text:span text:style-name="Emphasis">Identifies and defines the elements of business plans</text:span><text:span text:style-name="Emphasis">Indicates how all these factors and elements inter-relate</text:span><text:span text:style-name="Emphasis">Among these elements are those that provide governance for and guidance to the business — Business Policies and Business Rules.</text:span><text:span text:style-name="Emphasis">The structure of the BMM provides the basis for the logical design of easily-constructed tools for storing, cross-referencing, and reporting the elements of business plans for business enterpris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bmn</dc:title>
  </office:meta>
</office:document-meta>
</file>