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dds_java5"/><text:bookmark-start text:name="__RefHeading___omgjava_5_language_psm_for_dds_dds-java_1"/><text:bookmark-start text:name="omgjava_5_language_psm_for_dds_dds-java"/>OMG: Java 5 Language PSM for DDS (DDS-Java)<text:bookmark-end text:name="__RefHeading___omgjava_5_language_psm_for_dds_dds-java_1"/><text:bookmark-end text:name="omgjava_5_language_psm_for_dds_dds-java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Java 5 Language PSM for DDSM (DDS-Java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Java 5 Language PSM for DD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Jav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13-11-02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November 2013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-Java/" text:style-name="Internet_20_link" text:visited-style-name="Visited_20_Internet_20_Link">https://www.omg.org/spec/DDS-Java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-Java/1.0/PDF" text:style-name="Internet_20_link" text:visited-style-name="Visited_20_Internet_20_Link">https://www.omg.org/spec/DDS-Java/1.0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specification defines a <text:a xlink:type="simple" xlink:href="https://www.omgwiki.org/dido/doku.php?id=dido:public:ra:xapend:xapend.a_glossary:p:psm" text:style-name="Internet_20_link" text:visited-style-name="Visited_20_Internet_20_Link">Platform Specific Model (PSM)</text:a> for the OMG <text:a xlink:type="simple" xlink:href="https://www.omgwiki.org/dido/doku.php?id=dido:public:ra:xapend:xapend.a_glossary:d:dds" text:style-name="Internet_20_link" text:visited-style-name="Visited_20_Internet_20_Link">Data Distribution Service (DDS)</text:a> for Real-Time Systems (DDS). It specifies an <text:a xlink:type="simple" xlink:href="https://www.omgwiki.org/dido/doku.php?id=dido:public:ra:xapend:xapend.a_glossary:a:api" text:style-name="Internet_20_link" text:visited-style-name="Visited_20_Internet_20_Link">API</text:a> only for the <text:a xlink:type="simple" xlink:href="https://www.omgwiki.org/dido/doku.php?id=dido:public:ra:xapend:xapend.a_glossary:d:dcps" text:style-name="Internet_20_link" text:visited-style-name="Visited_20_Internet_20_Link">Data-Centric Publish-Subscribe (DCPS)</text:a> portion of that specification; it does not address the Data Local Reconstruction Layer (DLRL). In addition, it encompasses (a) the DDS <text:a xlink:type="simple" xlink:href="https://www.omgwiki.org/dido/doku.php?id=dido:public:ra:xapend:xapend.a_glossary:a:api" text:style-name="Internet_20_link" text:visited-style-name="Visited_20_Internet_20_Link">APIs</text:a> introduced by [DDSXTypes] and (b) an API to specifying QoS libraries and profiles such as were specified by [DDS-CCM]. This specification also defines a means of publishing and subscribing Java objects with DDS-the Java Type Representation without first describing the types of those objects in another language, such as XML or OMG IDL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dds_java5</dc:title>
  </office:meta>
</office:document-meta>
</file>