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c_hwarch:1_embedded:subsystems"/><text:bookmark-start text:name="__RefHeading___c.1.1_embedded_subsystem_1"/><text:bookmark-start text:name="c.1.1_embedded_subsystem"/>C.1.1 Embedded Subsystem<text:bookmark-end text:name="__RefHeading___c.1.1_embedded_subsystem_1"/><text:bookmark-end text:name="c.1.1_embedded_subsystem"/></text:h>
      <text:p text:style-name="Text_20_body"><text:a xlink:type="simple" xlink:href="https://www.omgwiki.org/dido/doku.php?id=dido:public:ra:xapend:xapend.c_hwarch:1_embedded" text:style-name="Internet_20_link" text:visited-style-name="Visited_20_Internet_20_Link"> Return to Embedded Systems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An <text:span text:style-name="Strong_20_Emphasis">Embedded Subsystems</text:span> is part of a larger system. For example, the temperature <text:a xlink:type="simple" xlink:href="https://www.omgwiki.org/dido/doku.php?id=dido:public:ra:xapend:xapend.a_glossary:s:sensor" text:style-name="Internet_20_link" text:visited-style-name="Visited_20_Internet_20_Link">sensor</text:a> in refrigerators and freezers, the rain sensor in windshield wipers or a motion detector in a light are examples of an embedded system.  As a standalone independent system, these subsystems are of little value.  They only become valuable when they are incorporated into a large system. </text:p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  <text:p text:style-name="Text_20_body"><text:span text:style-name="Plugin_Wrap_Span_Highlighted"><text:span text:style-name="PluginODTAutoStyle_Text_1"> To be added/expanded in future revisions of the DIDO RA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c_hwarch:1_embedded:subsystems</dc:title>
  </office:meta>
</office:document-meta>
</file>