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l_regulations:data_residency"/><text:bookmark-start text:name="__RefHeading___data_governance_1"/><text:bookmark-start text:name="data_governance"/>Data Governance<text:bookmark-end text:name="__RefHeading___data_governance_1"/><text:bookmark-end text:name="data_governance"/></text:h>
      <text:p text:style-name="Text_20_body"><text:a xlink:type="simple" xlink:href="https://www.omgwiki.org/dido/doku.php?id=dido:public:ra:xapend:xapend.l_regulations:start" text:style-name="Internet_20_link" text:visited-style-name="Visited_20_Internet_20_Link"> Return to Governance and Regulation</text:a></text:p>
      <text:p text:style-name="Text_20_body">An important part of Governance and Regulation is <text:a xlink:type="simple" xlink:href="https://www.omgwiki.org/dido/doku.php?id=dido:public:ra:xapend:xapend.a_glossary:d:data_governance" text:style-name="Internet_20_link" text:visited-style-name="Visited_20_Internet_20_Link">Data Governance (DG)</text:a>. </text:p>
      <text:p text:style-name="Text_20_body">When an organization has poor data governance, it can hamper regulatory compliance initiatives. Underestimating the importance of Data Governance and compliance to laws and regulations for data privacy and protection, such as the European Union's <text:a xlink:type="simple" xlink:href="https://www.omgwiki.org/dido/doku.php?id=dido:public:ra:xapend:xapend.a_glossary:g:dgpr" text:style-name="Internet_20_link" text:visited-style-name="Visited_20_Internet_20_Link"> General Data Protection Regulation (GDPR)</text:a> and the <text:a xlink:type="simple" xlink:href="https://www.omgwiki.org/dido/doku.php?id=dido:public:ra:xapend:xapend.a_glossary:c:ccpa" text:style-name="Internet_20_link" text:visited-style-name="Visited_20_Internet_20_Link"> California Consumer Privacy Act (CCPA)</text:a>. Data governance programs typically result in the development of common data definitions and standard data formats is an essential cornerstone of responsible Data Governance.</text:p>
      <text:p text:style-name="Text_20_body">Data Governance should cover:</text:p>
      <text:a xlink:type="simple" xlink:href="https://www.omgwiki.org/dido/doku.php?id=dido:public:ra:xapend:xapend.a_glossary:d:data_residency" text:style-name="Internet_20_link" text:visited-style-name="Visited_20_Internet_20_Link">Data Residency</text:a>
      <text:a xlink:type="simple" xlink:href="https://www.omgwiki.org/dido/doku.php?id=dido:public:ra:xapend:xapend.a_glossary:d:data_sovereignty" text:style-name="Internet_20_link" text:visited-style-name="Visited_20_Internet_20_Link">Data Sovereignty</text:a>
      <text:a xlink:type="simple" xlink:href="https://www.omgwiki.org/dido/doku.php?id=dido:public:ra:xapend:xapend.a_glossary:d:data_localization" text:style-name="Internet_20_link" text:visited-style-name="Visited_20_Internet_20_Link">Data Localization</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l_regulations:data_residency</dc:title>
  </office:meta>
</office:document-meta>
</file>