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"/><text:bookmark-start text:name="__RefHeading___command_line_interface_cli_1"/><text:bookmark-start text:name="command_line_interface_cli"/>Command Line Interface (CLI)<text:bookmark-end text:name="__RefHeading___command_line_interface_cli_1"/><text:bookmark-end text:name="command_line_interface_cli"/></text:h>
      <text:p text:style-name="Text_20_body"><text:a xlink:type="simple" xlink:href="https://www.omgwiki.org/dido/doku.php?id=dido:public" text:style-name="Internet_20_link" text:visited-style-name="Visited_20_Internet_20_Link">Return to Public Area | Return to Public Area</text:a></text:p>
      <text:p text:style-name="Text_20_body">The following is a proposal for a <text:a xlink:type="simple" xlink:href="https://www.omgwiki.org/dido/doku.php?id=dido:public:ra:xapend:xapend.a_glossary:c:cli" text:style-name="Internet_20_link" text:visited-style-name="Visited_20_Internet_20_Link">Command Line Interface (CLI)</text:a> for accessing <text:a xlink:type="simple" xlink:href="https://www.omgwiki.org/dido/doku.php?id=dido:public:ra:xapend:xapend.a_glossary:d:dido" text:style-name="Internet_20_link" text:visited-style-name="Visited_20_Internet_20_Link"> Distributed Immutable Data Objects (DIDOs) </text:a> using a text-based <text:a xlink:type="simple" xlink:href="https://www.omgwiki.org/dido/doku.php?id=dido:public:ra:xapend:xapend.a_glossary:i:interface" text:style-name="Internet_20_link" text:visited-style-name="Visited_20_Internet_20_Link">interface</text:a> to interact with the <text:a xlink:type="simple" xlink:href="https://www.omgwiki.org/dido/doku.php?id=dido:public:ra:1.2_views:2_tech_views:2-nodenet:2_node:3_platform" text:style-name="Internet_20_link" text:visited-style-name="Visited_20_Internet_20_Link"> DIDO Platform</text:a>. The CLI allows the user (person or application) to interact with the DIDO Platform by entering text commands at a prompt and receiving a responses as text. Usually, the CLI is an <text:a xlink:type="simple" xlink:href="https://www.omgwiki.org/dido/doku.php?id=dido:public:ra:xapend:xapend.a_glossary:a:application" text:style-name="Internet_20_link" text:visited-style-name="Visited_20_Internet_20_Link">application</text:a> running within an <text:a xlink:type="simple" xlink:href="https://www.omgwiki.org/dido/doku.php?id=dido:public:ra:xapend:xapend.a_glossary:o:os" text:style-name="Internet_20_link" text:visited-style-name="Visited_20_Internet_20_Link">Operating System (OS)</text:a> using a <text:a xlink:type="simple" xlink:href="https://www.omgwiki.org/dido/doku.php?id=dido:public:ra:xapend:xapend.a_glossary:c:cmdshell" text:style-name="Internet_20_link" text:visited-style-name="Visited_20_Internet_20_Link">Command Shell</text:a> on the same machine as the DIDO Platform or using a <text:a xlink:type="simple" xlink:href="https://www.omgwiki.org/dido/doku.php?id=dido:public:ra:xapend:xapend.a_glossary:s:ssh" text:style-name="Internet_20_link" text:visited-style-name="Visited_20_Internet_20_Link">Secure Shell (SSH)</text:a> at a prompt by typing single commands into the interface and receiving a reply in the same way.
CLI is quite different from the <text:a xlink:type="simple" xlink:href="https://www.omgwiki.org/dido/doku.php?id=dido:public:ra:xapend:xapend.a_glossary:g:gui" text:style-name="Internet_20_link" text:visited-style-name="Visited_20_Internet_20_Link">Graphical User Interface (GUI)</text:a> that is presently being used in the latest operating systems.
<text:a xlink:type="simple" xlink:href="https://www.techopedia.com/definition/3337/command-line-interface-cli" text:style-name="Internet_20_link" text:visited-style-name="Visited_20_Internet_20_Link">https://www.techopedia.com/definition/3337/command-line-interface-cli</text:a></text:p>
      <text:a xlink:type="simple" xlink:href="https://www.omgwiki.org/dido/doku.php?id=dido:public:s_cli:00_front" text:style-name="Internet_20_link" text:visited-style-name="Visited_20_Internet_20_Link">Front Matter</text:a>
      <text:a xlink:type="simple" xlink:href="https://www.omgwiki.org/dido/doku.php?id=dido:public:s_cli:05_contents" text:style-name="Internet_20_link" text:visited-style-name="Visited_20_Internet_20_Link">Content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</dc:title>
  </office:meta>
</office:document-meta>
</file>