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-_sdos"/><text:bookmark-start text:name="__RefHeading___appendix_-_sdos_1"/><text:bookmark-start text:name="appendix_-_sdos"/>Appendix - SDOs<text:bookmark-end text:name="__RefHeading___appendix_-_sdos_1"/><text:bookmark-end text:name="appendix_-_sdos"/></text:h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stds:tech:iitu:y.2060" text:style-name="Internet_20_link" text:visited-style-name="Visited_20_Internet_20_Link">y.2060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-_sdos</dc:title>
  </office:meta>
</office:document-meta>
</file>