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appendix_b_-_sdos"/><text:bookmark-start text:name="__RefHeading___appendix_b_-_sdos_1"/><text:bookmark-start text:name="appendix_b_-_sdos"/>Appendix B - SDOs<text:bookmark-end text:name="__RefHeading___appendix_b_-_sdos_1"/><text:bookmark-end text:name="appendix_b_-_sdos"/></text:h>
      <text:a xlink:type="simple" xlink:href="https://www.omgwiki.org/dido/doku.php?id=dido:public:ra:xapend:xapend.b_stds:start" text:style-name="Internet_20_link" text:visited-style-name="Visited_20_Internet_20_Link">Appendix B: Standards Organizations</text:a>
      <text:a xlink:type="simple" xlink:href="https://www.omgwiki.org/dido/doku.php?id=dido:public:ra:xapend:xapend.b_stds:tech" text:style-name="Internet_20_link" text:visited-style-name="Visited_20_Internet_20_Link">Technical Standards Bodies</text:a>
      <text:a xlink:type="simple" xlink:href="https://www.omgwiki.org/dido/doku.php?id=dido:public:ra:xapend:xapend.b_stds:tech:asf:start" text:style-name="Internet_20_link" text:visited-style-name="Visited_20_Internet_20_Link">Apache Software Foundation (ASF)</text:a>
      <text:a xlink:type="simple" xlink:href="https://www.omgwiki.org/dido/doku.php?id=dido:public:ra:xapend:xapend.b_stds:tech:asf:apa_2.0" text:style-name="Internet_20_link" text:visited-style-name="Visited_20_Internet_20_Link">Apache License, Version 2.0 (Apache-2.0)</text:a>
      <text:a xlink:type="simple" xlink:href="https://www.omgwiki.org/dido/doku.php?id=dido:public:ra:xapend:xapend.b_stds:tech:ecma:start" text:style-name="Internet_20_link" text:visited-style-name="Visited_20_Internet_20_Link">ECMA International</text:a>
      <text:a xlink:type="simple" xlink:href="https://www.omgwiki.org/dido/doku.php?id=dido:public:ra:xapend:xapend.b_stds:tech:ecma:ecmascript" text:style-name="Internet_20_link" text:visited-style-name="Visited_20_Internet_20_Link">ECMA: Standard ECMA-262 - ECMAScript® 2018 Language Specification  (Javascript)</text:a>
      <text:a xlink:type="simple" xlink:href="https://www.omgwiki.org/dido/doku.php?id=dido:public:ra:xapend:xapend.b_stds:tech:ecma:csharpspec" text:style-name="Internet_20_link" text:visited-style-name="Visited_20_Internet_20_Link">ECMA: Standard ECMA-334 - C# Language Specification</text:a>
      <text:a xlink:type="simple" xlink:href="https://www.omgwiki.org/dido/doku.php?id=dido:public:ra:xapend:xapend.b_stds:tech:ecma:cli_spec_vm" text:style-name="Internet_20_link" text:visited-style-name="Visited_20_Internet_20_Link">ECMA: Standard ECMA-335 - Common Language Infrastructure (CLI)</text:a>
      <text:a xlink:type="simple" xlink:href="https://www.omgwiki.org/dido/doku.php?id=dido:public:ra:xapend:xapend.b_stds:tech:ecma:cli_class_lib" text:style-name="Internet_20_link" text:visited-style-name="Visited_20_Internet_20_Link">ECMA: Technical Report TR/84 - Common Language Infrastructure (CLI) - Information Derived from Partition IV XML File</text:a>
      <text:a xlink:type="simple" xlink:href="https://www.omgwiki.org/dido/doku.php?id=dido:public:ra:xapend:xapend.b_stds:tech:ecma:cli_generics_lib" text:style-name="Internet_20_link" text:visited-style-name="Visited_20_Internet_20_Link">ECMA: Technical Report TR/89 - Common Language Infrastructure (CLI) - Common Generics</text:a>
      <text:a xlink:type="simple" xlink:href="https://www.omgwiki.org/dido/doku.php?id=dido:public:ra:xapend:xapend.b_stds:tech:ieee:start" text:style-name="Internet_20_link" text:visited-style-name="Visited_20_Internet_20_Link">Institute of Electrical and Electronics Engineers (IEEE)</text:a>
      <text:a xlink:type="simple" xlink:href="https://www.omgwiki.org/dido/doku.php?id=dido:public:ra:xapend:xapend.b_stds:tech:ieee:1003.1" text:style-name="Internet_20_link" text:visited-style-name="Visited_20_Internet_20_Link">IEEE 1003.1-2017 - IEEE Standard for Information Technology--Portable Operating System Interface (POSIX(R)) Base Specifications</text:a>
      <text:a xlink:type="simple" xlink:href="https://www.omgwiki.org/dido/doku.php?id=dido:public:ra:xapend:xapend.b_stds:tech:ietf:start" text:style-name="Internet_20_link" text:visited-style-name="Visited_20_Internet_20_Link">Internet Engineering Task Force (IETF)</text:a>
      <text:a xlink:type="simple" xlink:href="https://www.omgwiki.org/dido/doku.php?id=dido:public:ra:xapend:xapend.b_stds:tech:ietf:0147" text:style-name="Internet_20_link" text:visited-style-name="Visited_20_Internet_20_Link">RFC0147 - The Definition of a Socket</text:a>
      <text:a xlink:type="simple" xlink:href="https://www.omgwiki.org/dido/doku.php?id=dido:public:ra:xapend:xapend.b_stds:tech:ietf:udp" text:style-name="Internet_20_link" text:visited-style-name="Visited_20_Internet_20_Link">RFC0768 - User Datagram Protocol (UDP)</text:a>
      <text:a xlink:type="simple" xlink:href="https://www.omgwiki.org/dido/doku.php?id=dido:public:ra:xapend:xapend.b_stds:tech:ietf:ipv4" text:style-name="Internet_20_link" text:visited-style-name="Visited_20_Internet_20_Link">RFC0791 - Internet Protocol (IPv4)</text:a>
      <text:a xlink:type="simple" xlink:href="https://www.omgwiki.org/dido/doku.php?id=dido:public:ra:xapend:xapend.b_stds:tech:ietf:tcp" text:style-name="Internet_20_link" text:visited-style-name="Visited_20_Internet_20_Link">RFC0793 - Transmission Control Protocol</text:a>
      <text:a xlink:type="simple" xlink:href="https://www.omgwiki.org/dido/doku.php?id=dido:public:ra:xapend:xapend.b_stds:tech:ietf:1034" text:style-name="Internet_20_link" text:visited-style-name="Visited_20_Internet_20_Link">RFC1034 - Domain Names - Concepts and Facilities</text:a>
      <text:a xlink:type="simple" xlink:href="https://www.omgwiki.org/dido/doku.php?id=dido:public:ra:xapend:xapend.b_stds:tech:ietf:1035" text:style-name="Internet_20_link" text:visited-style-name="Visited_20_Internet_20_Link">RFC1035 - Domain Names - Implementation and Specification</text:a>
      <text:a xlink:type="simple" xlink:href="https://www.omgwiki.org/dido/doku.php?id=dido:public:ra:xapend:xapend.b_stds:tech:ietf:mult" text:style-name="Internet_20_link" text:visited-style-name="Visited_20_Internet_20_Link">RFC1112 - Host Extensions for IP Multicasting</text:a>
      <text:a xlink:type="simple" xlink:href="https://www.omgwiki.org/dido/doku.php?id=dido:public:ra:xapend:xapend.b_stds:tech:ietf:1831" text:style-name="Internet_20_link" text:visited-style-name="Visited_20_Internet_20_Link">RFC1831 - Remote Procedure Call Protocol Specification Version 2 (RPC)</text:a>
      <text:a xlink:type="simple" xlink:href="https://www.omgwiki.org/dido/doku.php?id=dido:public:ra:xapend:xapend.b_stds:tech:ietf:2026" text:style-name="Internet_20_link" text:visited-style-name="Visited_20_Internet_20_Link">RFC2026 - The Internet Standards Process</text:a>
      <text:a xlink:type="simple" xlink:href="https://www.omgwiki.org/dido/doku.php?id=dido:public:ra:xapend:xapend.b_stds:tech:ietf:hmac" text:style-name="Internet_20_link" text:visited-style-name="Visited_20_Internet_20_Link">RFC2104 - Keyed-Hashing for Message Authentication (HMAC)</text:a>
      <text:a xlink:type="simple" xlink:href="https://www.omgwiki.org/dido/doku.php?id=dido:public:ra:xapend:xapend.b_stds:tech:ietf:tls" text:style-name="Internet_20_link" text:visited-style-name="Visited_20_Internet_20_Link">RFC2246 - The TLS Protocol</text:a>
      <text:a xlink:type="simple" xlink:href="https://www.omgwiki.org/dido/doku.php?id=dido:public:ra:xapend:xapend.b_stds:tech:ietf:pkcs" text:style-name="Internet_20_link" text:visited-style-name="Visited_20_Internet_20_Link">RFC2315 - Cryptographic Message Syntax</text:a>
      <text:a xlink:type="simple" xlink:href="https://www.omgwiki.org/dido/doku.php?id=dido:public:ra:xapend:xapend.b_stds:tech:ietf:mime_dir" text:style-name="Internet_20_link" text:visited-style-name="Visited_20_Internet_20_Link">RFC2426 - vCard MIME Directory Profile</text:a>
      <text:a xlink:type="simple" xlink:href="https://www.omgwiki.org/dido/doku.php?id=dido:public:ra:xapend:xapend.b_stds:tech:ietf:ipv6" text:style-name="Internet_20_link" text:visited-style-name="Visited_20_Internet_20_Link">RFC2460 - Internet Protocol, Version 6 (IPv6) Specification</text:a>
      <text:a xlink:type="simple" xlink:href="https://www.omgwiki.org/dido/doku.php?id=dido:public:ra:xapend:xapend.b_stds:tech:ietf:https" text:style-name="Internet_20_link" text:visited-style-name="Visited_20_Internet_20_Link">RFC2818 - HTTP Over TLS (HTTPS)</text:a>
      <text:a xlink:type="simple" xlink:href="https://www.omgwiki.org/dido/doku.php?id=dido:public:ra:xapend:xapend.b_stds:tech:ietf:timestamp" text:style-name="Internet_20_link" text:visited-style-name="Visited_20_Internet_20_Link">RFC3339 - Date and Time on the Internet: Timestamps</text:a>
      <text:a xlink:type="simple" xlink:href="https://www.omgwiki.org/dido/doku.php?id=dido:public:ra:xapend:xapend.b_stds:tech:ietf:pkcs_rsa" text:style-name="Internet_20_link" text:visited-style-name="Visited_20_Internet_20_Link">RFC3447 - PKCS #1: RSA Cryptography Specifications</text:a>
      <text:a xlink:type="simple" xlink:href="https://www.omgwiki.org/dido/doku.php?id=dido:public:ra:xapend:xapend.b_stds:tech:ietf:3596" text:style-name="Internet_20_link" text:visited-style-name="Visited_20_Internet_20_Link">RFC3596 - DNS Extension to support IP Version 6</text:a>
      <text:a xlink:type="simple" xlink:href="https://www.omgwiki.org/dido/doku.php?id=dido:public:ra:xapend:xapend.b_stds:tech:ietf:uuid" text:style-name="Internet_20_link" text:visited-style-name="Visited_20_Internet_20_Link">RFC4122 - A Universally Unique IDentifier (UUID) URN Namespace</text:a>
      <text:a xlink:type="simple" xlink:href="https://www.omgwiki.org/dido/doku.php?id=dido:public:ra:xapend:xapend.b_stds:tech:ietf:5011" text:style-name="Internet_20_link" text:visited-style-name="Visited_20_Internet_20_Link">RFC5011 - Automated Updates of DNS Security (DNSSEC) Trust Anchors</text:a>
      <text:a xlink:type="simple" xlink:href="https://www.omgwiki.org/dido/doku.php?id=dido:public:ra:xapend:xapend.b_stds:tech:ietf:5234" text:style-name="Internet_20_link" text:visited-style-name="Visited_20_Internet_20_Link">RFC5234 - Augmented BNF for Syntax Specifications: ABNF</text:a>
      <text:a xlink:type="simple" xlink:href="https://www.omgwiki.org/dido/doku.php?id=dido:public:ra:xapend:xapend.b_stds:tech:ietf:syslog" text:style-name="Internet_20_link" text:visited-style-name="Visited_20_Internet_20_Link">RFC5424 - The Syslog Protocol (SYSLOG)</text:a>
      <text:a xlink:type="simple" xlink:href="https://www.omgwiki.org/dido/doku.php?id=dido:public:ra:xapend:xapend.b_stds:tech:ietf:ssl" text:style-name="Internet_20_link" text:visited-style-name="Visited_20_Internet_20_Link">RFC6101 - The Secure Sockets Layer (SSL) Protocol Version 3.0</text:a>
      <text:a xlink:type="simple" xlink:href="https://www.omgwiki.org/dido/doku.php?id=dido:public:ra:xapend:xapend.b_stds:tech:ietf:6376" text:style-name="Internet_20_link" text:visited-style-name="Visited_20_Internet_20_Link">RFC6376 - DomainKeys Identified Mail (DKIM) Signatures</text:a>
      <text:a xlink:type="simple" xlink:href="https://www.omgwiki.org/dido/doku.php?id=dido:public:ra:xapend:xapend.b_stds:tech:ietf:6455" text:style-name="Internet_20_link" text:visited-style-name="Visited_20_Internet_20_Link">RFC6455 - The WebSocket Protocol</text:a>
      <text:a xlink:type="simple" xlink:href="https://www.omgwiki.org/dido/doku.php?id=dido:public:ra:xapend:xapend.b_stds:tech:ietf:oauth" text:style-name="Internet_20_link" text:visited-style-name="Visited_20_Internet_20_Link">RFC6749 - The OAuth 2.0 Authorization Framework</text:a>
      <text:a xlink:type="simple" xlink:href="https://www.omgwiki.org/dido/doku.php?id=dido:public:ra:xapend:xapend.b_stds:tech:ietf:oauth_bearer" text:style-name="Internet_20_link" text:visited-style-name="Visited_20_Internet_20_Link">RFC6750 - The OAuth 2.0 Authorization Framework: Bearer Token Usage</text:a>
      <text:a xlink:type="simple" xlink:href="https://www.omgwiki.org/dido/doku.php?id=dido:public:ra:xapend:xapend.b_stds:tech:ietf:6891" text:style-name="Internet_20_link" text:visited-style-name="Visited_20_Internet_20_Link">RFC6891 - Extension Mechanisms for DNS (EDNS(0))</text:a>
      <text:a xlink:type="simple" xlink:href="https://www.omgwiki.org/dido/doku.php?id=dido:public:ra:xapend:xapend.b_stds:tech:ietf:ecdsa" text:style-name="Internet_20_link" text:visited-style-name="Visited_20_Internet_20_Link">RFC6979 - Deterministic Usage of the Digital Signature Algorithm (DSA) and Elliptic Curve Digital Signature Algorithm (ECDSA)</text:a>
      <text:a xlink:type="simple" xlink:href="https://www.omgwiki.org/dido/doku.php?id=dido:public:ra:xapend:xapend.b_stds:tech:ietf:xacml" text:style-name="Internet_20_link" text:visited-style-name="Visited_20_Internet_20_Link">RFC7061 - eXtensible Access Control Markup Language (XACML) XML Media Type</text:a>
      <text:a xlink:type="simple" xlink:href="https://www.omgwiki.org/dido/doku.php?id=dido:public:ra:xapend:xapend.b_stds:tech:ietf:http" text:style-name="Internet_20_link" text:visited-style-name="Visited_20_Internet_20_Link">RFC7235 - Hypertext Transfer Protocol (HTTP/1.1): Authentication</text:a>
      <text:a xlink:type="simple" xlink:href="https://www.omgwiki.org/dido/doku.php?id=dido:public:ra:xapend:xapend.b_stds:tech:ietf:7405" text:style-name="Internet_20_link" text:visited-style-name="Visited_20_Internet_20_Link">RFC7405 - Case-Sensitive String Support in ABNF</text:a>
      <text:a xlink:type="simple" xlink:href="https://www.omgwiki.org/dido/doku.php?id=dido:public:ra:xapend:xapend.b_stds:tech:ietf:json" text:style-name="Internet_20_link" text:visited-style-name="Visited_20_Internet_20_Link">RFC8259 - The JavaScript Object Notation (JSON) Data Interchange Format</text:a>
      <text:a xlink:type="simple" xlink:href="https://www.omgwiki.org/dido/doku.php?id=dido:public:ra:xapend:xapend.b_stds:tech:iso:start" text:style-name="Internet_20_link" text:visited-style-name="Visited_20_Internet_20_Link">International Organization for Standardization (ISO)</text:a>
      <text:a xlink:type="simple" xlink:href="https://www.omgwiki.org/dido/doku.php?id=dido:public:ra:xapend:xapend.b_stds:tech:iso:kdm" text:style-name="Internet_20_link" text:visited-style-name="Visited_20_Internet_20_Link">ISO/IEC 19506:2012 Architecture-Driven Modernization (ADM) -- Knowledge Discovery Meta-Model (KDM)</text:a>
      <text:a xlink:type="simple" xlink:href="https://www.omgwiki.org/dido/doku.php?id=dido:public:ra:xapend:xapend.b_stds:tech:iso:lsb" text:style-name="Internet_20_link" text:visited-style-name="Visited_20_Internet_20_Link">ISO/IEC 23360-1:2006 Linux Standard Base (LSB) core specification 3.1 -- Part 1: Generic specification</text:a>
      <text:a xlink:type="simple" xlink:href="https://www.omgwiki.org/dido/doku.php?id=dido:public:ra:xapend:xapend.b_stds:tech:iso:9000_qual" text:style-name="Internet_20_link" text:visited-style-name="Visited_20_Internet_20_Link">ISO 9001:2015 Quality management</text:a>
      <text:a xlink:type="simple" xlink:href="https://www.omgwiki.org/dido/doku.php?id=dido:public:ra:xapend:xapend.b_stds:tech:iso:dblang_sql_part1" text:style-name="Internet_20_link" text:visited-style-name="Visited_20_Internet_20_Link">ISO/IEC 9075-01:2016 Database languages — SQL — Part 1: Framework (SQL/Framework)</text:a>
      <text:a xlink:type="simple" xlink:href="https://www.omgwiki.org/dido/doku.php?id=dido:public:ra:xapend:xapend.b_stds:tech:iso:dblang_sql_part2" text:style-name="Internet_20_link" text:visited-style-name="Visited_20_Internet_20_Link">ISO/IEC 9075-02:2016 Database languages — SQL — Part 2: Foundation (SQL/Foundation)</text:a>
      <text:a xlink:type="simple" xlink:href="https://www.omgwiki.org/dido/doku.php?id=dido:public:ra:xapend:xapend.b_stds:tech:iso:dblangsql_part3" text:style-name="Internet_20_link" text:visited-style-name="Visited_20_Internet_20_Link">ISO/IEC 9075-03:2016 Database languages — SQL — Part 3: Call-Level Interface (SQL/CLI)</text:a>
      <text:a xlink:type="simple" xlink:href="https://www.omgwiki.org/dido/doku.php?id=dido:public:ra:xapend:xapend.b_stds:tech:iso:dblang_sql_part4" text:style-name="Internet_20_link" text:visited-style-name="Visited_20_Internet_20_Link">ISO/IEC 9075-04:2016 Database languages — SQL — Part 4: Persistent stored modules (SQL/PSM)</text:a>
      <text:a xlink:type="simple" xlink:href="https://www.omgwiki.org/dido/doku.php?id=dido:public:ra:xapend:xapend.b_stds:tech:iso:dblang_sql_part9" text:style-name="Internet_20_link" text:visited-style-name="Visited_20_Internet_20_Link">ISO/IEC 9075-09:2016 Database languages — SQL — Part 9: Management of External Data (SQL/MED)</text:a>
      <text:a xlink:type="simple" xlink:href="https://www.omgwiki.org/dido/doku.php?id=dido:public:ra:xapend:xapend.b_stds:tech:iso:dblang_sql_part10" text:style-name="Internet_20_link" text:visited-style-name="Visited_20_Internet_20_Link">ISO/IEC 9075-10:2016 Database languages — SQL — Part 10: Object language bindings (SQL/OLB)</text:a>
      <text:a xlink:type="simple" xlink:href="https://www.omgwiki.org/dido/doku.php?id=dido:public:ra:xapend:xapend.b_stds:tech:iso:dblang_sql_part11" text:style-name="Internet_20_link" text:visited-style-name="Visited_20_Internet_20_Link">ISO/IEC 9075-11:2016 Database languages — SQL — Part 11: Information and definition schemas (SQL/Schemata)</text:a>
      <text:a xlink:type="simple" xlink:href="https://www.omgwiki.org/dido/doku.php?id=dido:public:ra:xapend:xapend.b_stds:tech:iso:dblang_sql_part13" text:style-name="Internet_20_link" text:visited-style-name="Visited_20_Internet_20_Link">ISO/IEC 9075-13:2016 Database languages — SQL — Part 13: SQL Routines and types using the Java TM programming language (SQL/JRT)</text:a>
      <text:a xlink:type="simple" xlink:href="https://www.omgwiki.org/dido/doku.php?id=dido:public:ra:xapend:xapend.b_stds:tech:iso:dblang_sql_part14" text:style-name="Internet_20_link" text:visited-style-name="Visited_20_Internet_20_Link">ISO/IEC 9075-14:2016 Database languages — SQL — Part 14: XML-Related Specifications (SQL/XML)</text:a>
      <text:a xlink:type="simple" xlink:href="https://www.omgwiki.org/dido/doku.php?id=dido:public:ra:xapend:xapend.b_stds:tech:iso:ergonomics" text:style-name="Internet_20_link" text:visited-style-name="Visited_20_Internet_20_Link">ISO/IEC 9241-210:2019 Ergonomics of human-system interaction</text:a>
      <text:a xlink:type="simple" xlink:href="https://www.omgwiki.org/dido/doku.php?id=dido:public:ra:xapend:xapend.b_stds:tech:iso:9000_sw" text:style-name="Internet_20_link" text:visited-style-name="Visited_20_Internet_20_Link">ISO/IEC/IEEE 90003:2018 Software engineering – Guidelines for the application of ISO 9001:2015 to computer software</text:a>
      <text:a xlink:type="simple" xlink:href="https://www.omgwiki.org/dido/doku.php?id=dido:public:ra:xapend:xapend.b_stds:tech:iso:square_guide" text:style-name="Internet_20_link" text:visited-style-name="Visited_20_Internet_20_Link">ISO/IEC/IEEE 25000:2014 SQuaRE -- Guide to SQuaRE</text:a>
      <text:a xlink:type="simple" xlink:href="https://www.omgwiki.org/dido/doku.php?id=dido:public:ra:xapend:xapend.b_stds:tech:iso:square_plan" text:style-name="Internet_20_link" text:visited-style-name="Visited_20_Internet_20_Link">ISO/IEC 25001:2014 SQuaRE -- Planning and Management</text:a>
      <text:a xlink:type="simple" xlink:href="https://www.omgwiki.org/dido/doku.php?id=dido:public:ra:xapend:xapend.b_stds:tech:iso:square_sys_model" text:style-name="Internet_20_link" text:visited-style-name="Visited_20_Internet_20_Link">ISO/IEC 25010:2011 SQuaRE -- System and Software Quality Models</text:a>
      <text:a xlink:type="simple" xlink:href="https://www.omgwiki.org/dido/doku.php?id=dido:public:ra:xapend:xapend.b_stds:tech:iso:square_data_model" text:style-name="Internet_20_link" text:visited-style-name="Visited_20_Internet_20_Link">ISO/IEC 25012:2008 SQuaRE -- Data Quality Model</text:a>
      <text:a xlink:type="simple" xlink:href="https://www.omgwiki.org/dido/doku.php?id=dido:public:ra:xapend:xapend.b_stds:tech:iso:square_measure_model" text:style-name="Internet_20_link" text:visited-style-name="Visited_20_Internet_20_Link">ISO/IEC 25020:2007 SQuaRE -- Measurement Reference Model and Guide</text:a>
      <text:a xlink:type="simple" xlink:href="https://www.omgwiki.org/dido/doku.php?id=dido:public:ra:xapend:xapend.b_stds:tech:iso:square_measure_element_model" text:style-name="Internet_20_link" text:visited-style-name="Visited_20_Internet_20_Link">ISO/IEC 25021:2012 SQuaRE -- Quality Measure Elements</text:a>
      <text:a xlink:type="simple" xlink:href="https://www.omgwiki.org/dido/doku.php?id=dido:public:ra:xapend:xapend.b_stds:tech:iso:square_measure_in_use" text:style-name="Internet_20_link" text:visited-style-name="Visited_20_Internet_20_Link">ISO/IEC 25022:2016 SQuaRE -- Measurement of Quality in Use</text:a>
      <text:a xlink:type="simple" xlink:href="https://www.omgwiki.org/dido/doku.php?id=dido:public:ra:xapend:xapend.b_stds:tech:iso:square_measure_product" text:style-name="Internet_20_link" text:visited-style-name="Visited_20_Internet_20_Link">ISO/IEC 25023:2016 SQuaRE -- Measurement of System and Software Product Quality</text:a>
      <text:a xlink:type="simple" xlink:href="https://www.omgwiki.org/dido/doku.php?id=dido:public:ra:xapend:xapend.b_stds:tech:iso:square_data_qual" text:style-name="Internet_20_link" text:visited-style-name="Visited_20_Internet_20_Link">ISO/IEC 25024:2015 SQuaRE -- Measurement of Data Quality</text:a>
      <text:a xlink:type="simple" xlink:href="https://www.omgwiki.org/dido/doku.php?id=dido:public:ra:xapend:xapend.b_stds:tech:iso:square_qual_rqrmts" text:style-name="Internet_20_link" text:visited-style-name="Visited_20_Internet_20_Link">ISO/IEC 25030:2007 SQuaRE -- Quality Requirements</text:a>
      <text:a xlink:type="simple" xlink:href="https://www.omgwiki.org/dido/doku.php?id=dido:public:ra:xapend:xapend.b_stds:tech:iso:square_eval_proc" text:style-name="Internet_20_link" text:visited-style-name="Visited_20_Internet_20_Link">ISO/IEC 25040:2011 SQuaRE -- Evaluation Process</text:a>
      <text:a xlink:type="simple" xlink:href="https://www.omgwiki.org/dido/doku.php?id=dido:public:ra:xapend:xapend.b_stds:tech:iso:square_eval_guide" text:style-name="Internet_20_link" text:visited-style-name="Visited_20_Internet_20_Link">ISO/IEC 25041:2012 SQuaRE -- Evaluation Guide for Developers, Acquirers and Independent Evaluators</text:a>
      <text:a xlink:type="simple" xlink:href="https://www.omgwiki.org/dido/doku.php?id=dido:public:ra:xapend:xapend.b_stds:tech:iso:square_eval_recovery" text:style-name="Internet_20_link" text:visited-style-name="Visited_20_Internet_20_Link">ISO/IEC 25045:2010 SQuaRE -- Evaluation Module for Recoverability</text:a>
      <text:a xlink:type="simple" xlink:href="https://www.omgwiki.org/dido/doku.php?id=dido:public:ra:xapend:xapend.b_stds:tech:iso:c" text:style-name="Internet_20_link" text:visited-style-name="Visited_20_Internet_20_Link">ISO/IEC 9899:2018 Programming languages -- C</text:a>
      <text:a xlink:type="simple" xlink:href="https://www.omgwiki.org/dido/doku.php?id=dido:public:ra:xapend:xapend.b_stds:tech:iso:cpp" text:style-name="Internet_20_link" text:visited-style-name="Visited_20_Internet_20_Link">ISO/IEC 14882:2017 Programming languages -- C++</text:a>
      <text:a xlink:type="simple" xlink:href="https://www.omgwiki.org/dido/doku.php?id=dido:public:ra:xapend:xapend.b_stds:tech:iso:ecma" text:style-name="Internet_20_link" text:visited-style-name="Visited_20_Internet_20_Link">ISO/IEC 22275:2018 Programming Languages - ECMAScript Specification Suite</text:a>
      <text:a xlink:type="simple" xlink:href="https://www.omgwiki.org/dido/doku.php?id=dido:public:ra:xapend:xapend.b_stds:tech:iso:date_time_1" text:style-name="Internet_20_link" text:visited-style-name="Visited_20_Internet_20_Link">ISO 8601-1:2019 Date and time -- Representations for information interchange -- Part 1: Basic rules</text:a>
      <text:a xlink:type="simple" xlink:href="https://www.omgwiki.org/dido/doku.php?id=dido:public:ra:xapend:xapend.b_stds:tech:iso:date_time_2" text:style-name="Internet_20_link" text:visited-style-name="Visited_20_Internet_20_Link">ISO 8601-2:2019 Date and time -- Representations for information interchange -- Part 2: Extensions: Basic rules</text:a>
      <text:a xlink:type="simple" xlink:href="https://www.omgwiki.org/dido/doku.php?id=dido:public:ra:xapend:xapend.b_stds:tech:iso:syseng" text:style-name="Internet_20_link" text:visited-style-name="Visited_20_Internet_20_Link">ISO/IEC/IEEE 15288:2015 Systems and software engineering -- System life cycle processes</text:a>
      <text:a xlink:type="simple" xlink:href="https://www.omgwiki.org/dido/doku.php?id=dido:public:ra:xapend:xapend.b_stds:tech:iso:uuid" text:style-name="Internet_20_link" text:visited-style-name="Visited_20_Internet_20_Link">ISO/IEC 9834-8:2014 Information technology -- Procedures for the operation of object identifier registration authorities -- Part 8: Generation of universally unique identifiers (UUIDs) and their use in object identifiers</text:a>
      <text:a xlink:type="simple" xlink:href="https://www.omgwiki.org/dido/doku.php?id=dido:public:ra:xapend:xapend.b_stds:tech:iso:customer_satisfaction" text:style-name="Internet_20_link" text:visited-style-name="Visited_20_Internet_20_Link">ISO 10001:2018 Quality management — Customer satisfaction — Guidelines for codes of conduct for organizations</text:a>
      <text:a xlink:type="simple" xlink:href="https://www.omgwiki.org/dido/doku.php?id=dido:public:ra:xapend:xapend.b_stds:tech:iso:customer_complaints" text:style-name="Internet_20_link" text:visited-style-name="Visited_20_Internet_20_Link">ISO 10002:2018 Quality management — Customer satisfaction — Guidelines for complaints handling in organizations</text:a>
      <text:a xlink:type="simple" xlink:href="https://www.omgwiki.org/dido/doku.php?id=dido:public:ra:xapend:xapend.b_stds:tech:iso:customer_dispute" text:style-name="Internet_20_link" text:visited-style-name="Visited_20_Internet_20_Link">ISO 10003:2018 Quality management — Customer satisfaction — Guidelines for dispute resolution external to organizations</text:a>
      <text:a xlink:type="simple" xlink:href="https://www.omgwiki.org/dido/doku.php?id=dido:public:ra:xapend:xapend.b_stds:tech:iso:quality_monitor_and_measure" text:style-name="Internet_20_link" text:visited-style-name="Visited_20_Internet_20_Link">ISO 10004:2018 Quality management — Customer satisfaction — Guidelines for monitoring and measuring</text:a>
      <text:a xlink:type="simple" xlink:href="https://www.omgwiki.org/dido/doku.php?id=dido:public:ra:xapend:xapend.b_stds:tech:itu:start" text:style-name="Internet_20_link" text:visited-style-name="Visited_20_Internet_20_Link">International Telecommunications Union (ITU)</text:a>
      <text:a xlink:type="simple" xlink:href="https://www.omgwiki.org/dido/doku.php?id=dido:public:ra:xapend:xapend.b_stds:tech:itu:y.2060" text:style-name="Internet_20_link" text:visited-style-name="Visited_20_Internet_20_Link">ITU-T Y.2060 - Overview of the Internet of things</text:a>
      <text:a xlink:type="simple" xlink:href="https://www.omgwiki.org/dido/doku.php?id=dido:public:ra:xapend:xapend.b_stds:tech:nist:start" text:style-name="Internet_20_link" text:visited-style-name="Visited_20_Internet_20_Link">National Institute of Standards and Technology (NIST)</text:a>
      <text:a xlink:type="simple" xlink:href="https://www.omgwiki.org/dido/doku.php?id=dido:public:ra:xapend:xapend.b_stds:tech:nist:dss" text:style-name="Internet_20_link" text:visited-style-name="Visited_20_Internet_20_Link">NIST: FIPS PUB 186-4: Digital Signature Standard (DSS)</text:a>
      <text:a xlink:type="simple" xlink:href="https://www.omgwiki.org/dido/doku.php?id=dido:public:ra:xapend:xapend.b_stds:tech:nist:digsig" text:style-name="Internet_20_link" text:visited-style-name="Visited_20_Internet_20_Link">NIST: SP 800-89: Recommendation for Obtaining Assurances for Digital Signature Applications</text:a>
      <text:a xlink:type="simple" xlink:href="https://www.omgwiki.org/dido/doku.php?id=dido:public:ra:xapend:xapend.b_stds:tech:nist:scap" text:style-name="Internet_20_link" text:visited-style-name="Visited_20_Internet_20_Link">NIST: SP 800-126: The Technical Specification for the Security Content Automation Protocol (SCAP)</text:a>
      <text:a xlink:type="simple" xlink:href="https://www.omgwiki.org/dido/doku.php?id=dido:public:ra:xapend:xapend.b_stds:tech:oasis:start" text:style-name="Internet_20_link" text:visited-style-name="Visited_20_Internet_20_Link">Organization for the Advancement of Structured Information Standards (OASIS)</text:a>
      <text:a xlink:type="simple" xlink:href="https://www.omgwiki.org/dido/doku.php?id=dido:public:ra:xapend:xapend.b_stds:tech:oasis:saml" text:style-name="Internet_20_link" text:visited-style-name="Visited_20_Internet_20_Link">OASIS: Assertions and Protocols for the OASIS Security Assertion Markup Language (SAML)</text:a>
      <text:a xlink:type="simple" xlink:href="https://www.omgwiki.org/dido/doku.php?id=dido:public:ra:xapend:xapend.b_stds:tech:oasis:xacml" text:style-name="Internet_20_link" text:visited-style-name="Visited_20_Internet_20_Link">OASIS: eXtensible Access Control Markup Language (XACML)</text:a>
      <text:a xlink:type="simple" xlink:href="https://www.omgwiki.org/dido/doku.php?id=dido:public:ra:xapend:xapend.b_stds:tech:omg:start" text:style-name="Internet_20_link" text:visited-style-name="Visited_20_Internet_20_Link">Object Management Group (OMG)</text:a>
      <text:a xlink:type="simple" xlink:href="https://www.omgwiki.org/dido/doku.php?id=dido:public:ra:xapend:xapend.b_stds:tech:omg:acsmm" text:style-name="Internet_20_link" text:visited-style-name="Visited_20_Internet_20_Link">OMG: Automated Source Code CISQ Maintainability Measure (ASCMM)</text:a>
      <text:a xlink:type="simple" xlink:href="https://www.omgwiki.org/dido/doku.php?id=dido:public:ra:xapend:xapend.b_stds:tech:omg:ascqm" text:style-name="Internet_20_link" text:visited-style-name="Visited_20_Internet_20_Link">OMG: Automated Source Code CISQ Measures (ASCQM)</text:a>
      <text:a xlink:type="simple" xlink:href="https://www.omgwiki.org/dido/doku.php?id=dido:public:ra:xapend:xapend.b_stds:tech:omg:ascsm" text:style-name="Internet_20_link" text:visited-style-name="Visited_20_Internet_20_Link">OMG: Automated Source Code CISQ Security Measure (ASCSM)</text:a>
      <text:a xlink:type="simple" xlink:href="https://www.omgwiki.org/dido/doku.php?id=dido:public:ra:xapend:xapend.b_stds:tech:omg:ascpem" text:style-name="Internet_20_link" text:visited-style-name="Visited_20_Internet_20_Link">OMG: Automated Source Code CISQ Performance Efficiency Measure (ASCPEM)</text:a>
      <text:a xlink:type="simple" xlink:href="https://www.omgwiki.org/dido/doku.php?id=dido:public:ra:xapend:xapend.b_stds:tech:omg:acrm" text:style-name="Internet_20_link" text:visited-style-name="Visited_20_Internet_20_Link">OMG: Automated Source Code CISQ Reliability Measure (ASCRM)</text:a>
      <text:a xlink:type="simple" xlink:href="https://www.omgwiki.org/dido/doku.php?id=dido:public:ra:xapend:xapend.b_stds:tech:omg:aep" text:style-name="Internet_20_link" text:visited-style-name="Visited_20_Internet_20_Link">OMG: CISQ Automated Enhancement Points (AEP)</text:a>
      <text:a xlink:type="simple" xlink:href="https://www.omgwiki.org/dido/doku.php?id=dido:public:ra:xapend:xapend.b_stds:tech:omg:afp" text:style-name="Internet_20_link" text:visited-style-name="Visited_20_Internet_20_Link">OMG: CISQ Automated Function Points (AFP)</text:a>
      <text:a xlink:type="simple" xlink:href="https://www.omgwiki.org/dido/doku.php?id=dido:public:ra:xapend:xapend.b_stds:tech:omg:atdm" text:style-name="Internet_20_link" text:visited-style-name="Visited_20_Internet_20_Link">OMG: CISQ Automated Technical Debt Measure (ATDM)</text:a>
      <text:a xlink:type="simple" xlink:href="https://www.omgwiki.org/dido/doku.php?id=dido:public:ra:xapend:xapend.b_stds:tech:omg:cmmn" text:style-name="Internet_20_link" text:visited-style-name="Visited_20_Internet_20_Link">OMG: Case Management Model and Notation (CMMN)</text:a>
      <text:a xlink:type="simple" xlink:href="https://www.omgwiki.org/dido/doku.php?id=dido:public:ra:xapend:xapend.b_stds:tech:omg:dds" text:style-name="Internet_20_link" text:visited-style-name="Visited_20_Internet_20_Link">OMG: Data Distribution Service (DDS)</text:a>
      <text:a xlink:type="simple" xlink:href="https://www.omgwiki.org/dido/doku.php?id=dido:public:ra:xapend:xapend.b_stds:tech:omg:dds_rtps" text:style-name="Internet_20_link" text:visited-style-name="Visited_20_Internet_20_Link">OMG: DDS Interoperability Wire Protocol (DDSI-RTPS)</text:a>
      <text:a xlink:type="simple" xlink:href="https://www.omgwiki.org/dido/doku.php?id=dido:public:ra:xapend:xapend.b_stds:tech:omg:dds_cpp" text:style-name="Internet_20_link" text:visited-style-name="Visited_20_Internet_20_Link">OMG: ISO/IEC C++ 2003 Language DDS PSM (DDS-PSM-Cxx)</text:a>
      <text:a xlink:type="simple" xlink:href="https://www.omgwiki.org/dido/doku.php?id=dido:public:ra:xapend:xapend.b_stds:tech:omg:dds_java5" text:style-name="Internet_20_link" text:visited-style-name="Visited_20_Internet_20_Link">OMG: Java 5 Language PSM for DDS (DDS-Java)</text:a>
      <text:a xlink:type="simple" xlink:href="https://www.omgwiki.org/dido/doku.php?id=dido:public:ra:xapend:xapend.b_stds:tech:omg:dds_opcua" text:style-name="Internet_20_link" text:visited-style-name="Visited_20_Internet_20_Link">OMG: OPC-UA/DDS Gateway (DDS-OPCUA)</text:a>
      <text:a xlink:type="simple" xlink:href="https://www.omgwiki.org/dido/doku.php?id=dido:public:ra:xapend:xapend.b_stds:tech:omg:dds_rpc" text:style-name="Internet_20_link" text:visited-style-name="Visited_20_Internet_20_Link">OMG: RPC Over DDS (DDS-RPC)</text:a>
      <text:a xlink:type="simple" xlink:href="https://www.omgwiki.org/dido/doku.php?id=dido:public:ra:xapend:xapend.b_stds:tech:omg:dds_security" text:style-name="Internet_20_link" text:visited-style-name="Visited_20_Internet_20_Link">OMG: DDS Security (DDS-SECURITY)</text:a>
      <text:a xlink:type="simple" xlink:href="https://www.omgwiki.org/dido/doku.php?id=dido:public:ra:xapend:xapend.b_stds:tech:omg:dds_web" text:style-name="Internet_20_link" text:visited-style-name="Visited_20_Internet_20_Link">OMG: Web-Enabled DDS (DDS-WEB)</text:a>
      <text:a xlink:type="simple" xlink:href="https://www.omgwiki.org/dido/doku.php?id=dido:public:ra:xapend:xapend.b_stds:tech:omg:dds_xml" text:style-name="Internet_20_link" text:visited-style-name="Visited_20_Internet_20_Link">OMG: DDS Consolidated XML Syntax (DDS-XML)</text:a>
      <text:a xlink:type="simple" xlink:href="https://www.omgwiki.org/dido/doku.php?id=dido:public:ra:xapend:xapend.b_stds:tech:omg:dds_xrce" text:style-name="Internet_20_link" text:visited-style-name="Visited_20_Internet_20_Link">OMG: DDS For Extremely Resource Constrained Environments (DDS-XRCE)</text:a>
      <text:a xlink:type="simple" xlink:href="https://www.omgwiki.org/dido/doku.php?id=dido:public:ra:xapend:xapend.b_stds:tech:omg:dds_xtypes" text:style-name="Internet_20_link" text:visited-style-name="Visited_20_Internet_20_Link">OMG: Extensible and Dynamic Topic Types for DDS (DDS-XTypes)</text:a>
      <text:a xlink:type="simple" xlink:href="https://www.omgwiki.org/dido/doku.php?id=dido:public:ra:xapend:xapend.b_stds:tech:omg:idl" text:style-name="Internet_20_link" text:visited-style-name="Visited_20_Internet_20_Link">OMG: Interface Definition Language (IDL)</text:a>
      <text:a xlink:type="simple" xlink:href="https://www.omgwiki.org/dido/doku.php?id=dido:public:ra:xapend:xapend.b_stds:tech:omg:odm" text:style-name="Internet_20_link" text:visited-style-name="Visited_20_Internet_20_Link">OMG: Ontology Definition Metamodel (ODM)</text:a>
      <text:a xlink:type="simple" xlink:href="https://www.omgwiki.org/dido/doku.php?id=dido:public:ra:xapend:xapend.b_stds:tech:omg:sbvr" text:style-name="Internet_20_link" text:visited-style-name="Visited_20_Internet_20_Link">OMG: Semantics Of Business Vocabulary and Rules (SBVR)</text:a>
      <text:a xlink:type="simple" xlink:href="https://www.omgwiki.org/dido/doku.php?id=dido:public:ra:xapend:xapend.b_stds:tech:omg:sacm" text:style-name="Internet_20_link" text:visited-style-name="Visited_20_Internet_20_Link">OMG: Structured Assurance Case Metamodel (SACM)</text:a>
      <text:a xlink:type="simple" xlink:href="https://www.omgwiki.org/dido/doku.php?id=dido:public:ra:xapend:xapend.b_stds:tech:omg:smm" text:style-name="Internet_20_link" text:visited-style-name="Visited_20_Internet_20_Link">OMG: Structured Metrics Metamodel (SMM)</text:a>
      <text:a xlink:type="simple" xlink:href="https://www.omgwiki.org/dido/doku.php?id=dido:public:ra:xapend:xapend.b_stds:tech:omg:sysml" text:style-name="Internet_20_link" text:visited-style-name="Visited_20_Internet_20_Link">OMG: Systems Modeling Language (SysML)</text:a>
      <text:a xlink:type="simple" xlink:href="https://www.omgwiki.org/dido/doku.php?id=dido:public:ra:xapend:xapend.b_stds:tech:omg:uaf" text:style-name="Internet_20_link" text:visited-style-name="Visited_20_Internet_20_Link">OMG: Unified Architecture Framework (UAF)</text:a>
      <text:a xlink:type="simple" xlink:href="https://www.omgwiki.org/dido/doku.php?id=dido:public:ra:xapend:xapend.b_stds:tech:osi:start" text:style-name="Internet_20_link" text:visited-style-name="Visited_20_Internet_20_Link">Open Source Initiative (OSI)</text:a>
      <text:a xlink:type="simple" xlink:href="https://www.omgwiki.org/dido/doku.php?id=dido:public:ra:xapend:xapend.b_stds:tech:osi:bsd-2-clause" text:style-name="Internet_20_link" text:visited-style-name="Visited_20_Internet_20_Link">OSI: The 2-Clause BSD License (BSD-2-Clause)</text:a>
      <text:a xlink:type="simple" xlink:href="https://www.omgwiki.org/dido/doku.php?id=dido:public:ra:xapend:xapend.b_stds:tech:osi:bsd-3-clause" text:style-name="Internet_20_link" text:visited-style-name="Visited_20_Internet_20_Link">OSI: The 3-Clause BSD License (BSD-3-Clause)</text:a>
      <text:a xlink:type="simple" xlink:href="https://www.omgwiki.org/dido/doku.php?id=dido:public:ra:xapend:xapend.b_stds:tech:osi:lgpl-2.0" text:style-name="Internet_20_link" text:visited-style-name="Visited_20_Internet_20_Link">OSI: GNU Library General Public License version 2 (LGPL-2.0)</text:a>
      <text:a xlink:type="simple" xlink:href="https://www.omgwiki.org/dido/doku.php?id=dido:public:ra:xapend:xapend.b_stds:tech:osi:lgpl-2.1" text:style-name="Internet_20_link" text:visited-style-name="Visited_20_Internet_20_Link">OSI: GNU Lesser General Public License version 2.1 (LGPL-2.1)</text:a>
      <text:a xlink:type="simple" xlink:href="https://www.omgwiki.org/dido/doku.php?id=dido:public:ra:xapend:xapend.b_stds:tech:osi:gpl-3" text:style-name="Internet_20_link" text:visited-style-name="Visited_20_Internet_20_Link">OSI: GNU General Public License version 3 (GPL-3.0)</text:a>
      <text:a xlink:type="simple" xlink:href="https://www.omgwiki.org/dido/doku.php?id=dido:public:ra:xapend:xapend.b_stds:tech:osi:mit" text:style-name="Internet_20_link" text:visited-style-name="Visited_20_Internet_20_Link">OSI: The MIT License (MIT)</text:a>
      <text:a xlink:type="simple" xlink:href="https://www.omgwiki.org/dido/doku.php?id=dido:public:ra:xapend:xapend.b_stds:tech:osi:cpl" text:style-name="Internet_20_link" text:visited-style-name="Visited_20_Internet_20_Link">OSI: Common Public License, Version 1.0 (CPL-1.0)</text:a>
      <text:a xlink:type="simple" xlink:href="https://www.omgwiki.org/dido/doku.php?id=dido:public:ra:xapend:xapend.b_stds:tech:osi:epl2.0" text:style-name="Internet_20_link" text:visited-style-name="Visited_20_Internet_20_Link">OSI: Eclipse Public License Version 2.0 (EPL-2.0)</text:a>
      <text:a xlink:type="simple" xlink:href="https://www.omgwiki.org/dido/doku.php?id=dido:public:ra:xapend:xapend.b_stds:tech:osi:mpl-2.0" text:style-name="Internet_20_link" text:visited-style-name="Visited_20_Internet_20_Link">OSI: Mozilla Public License (MPL-2.0)</text:a>
      <text:a xlink:type="simple" xlink:href="https://www.omgwiki.org/dido/doku.php?id=dido:public:ra:xapend:xapend.b_stds:tech:w3c:start" text:style-name="Internet_20_link" text:visited-style-name="Visited_20_Internet_20_Link">World Wide Web Consortium (W3C)</text:a>
      <text:a xlink:type="simple" xlink:href="https://www.omgwiki.org/dido/doku.php?id=dido:public:ra:xapend:xapend.b_stds:tech:w3c:css" text:style-name="Internet_20_link" text:visited-style-name="Visited_20_Internet_20_Link">W3C: Cascading Style Sheets Level 2 Revision 2 (CSS 2.2) Specification</text:a>
      <text:a xlink:type="simple" xlink:href="https://www.omgwiki.org/dido/doku.php?id=dido:public:ra:xapend:xapend.b_stds:tech:w3c:dids" text:style-name="Internet_20_link" text:visited-style-name="Visited_20_Internet_20_Link">W3C: Decentralized Identifiers (DIDs) 1.0</text:a>
      <text:a xlink:type="simple" xlink:href="https://www.omgwiki.org/dido/doku.php?id=dido:public:ra:xapend:xapend.b_stds:tech:w3c:dom" text:style-name="Internet_20_link" text:visited-style-name="Visited_20_Internet_20_Link">W3C: Document Object Model (DOM) Level 3 Core Specification</text:a>
      <text:a xlink:type="simple" xlink:href="https://www.omgwiki.org/dido/doku.php?id=dido:public:ra:xapend:xapend.b_stds:tech:w3c:html5" text:style-name="Internet_20_link" text:visited-style-name="Visited_20_Internet_20_Link">W3C: HTML5 (HTML5)</text:a>
      <text:a xlink:type="simple" xlink:href="https://www.omgwiki.org/dido/doku.php?id=dido:public:ra:xapend:xapend.b_stds:tech:w3c:owl2" text:style-name="Internet_20_link" text:visited-style-name="Visited_20_Internet_20_Link">W3C: OWL 2 Web Ontology Language - Structural Specification and Functional-Style Syntax (second Edition)</text:a>
      <text:a xlink:type="simple" xlink:href="https://www.omgwiki.org/dido/doku.php?id=dido:public:ra:xapend:xapend.b_stds:tech:w3c:rdf" text:style-name="Internet_20_link" text:visited-style-name="Visited_20_Internet_20_Link">W3C: RDF 1.1 Concepts and Abstract Syntax (RDF)</text:a>
      <text:a xlink:type="simple" xlink:href="https://www.omgwiki.org/dido/doku.php?id=dido:public:ra:xapend:xapend.b_stds:tech:w3c:turtle" text:style-name="Internet_20_link" text:visited-style-name="Visited_20_Internet_20_Link">W3C: RDF 1.1 Terse RDF Triple Language (Turtle)</text:a>
      <text:a xlink:type="simple" xlink:href="https://www.omgwiki.org/dido/doku.php?id=dido:public:ra:xapend:xapend.b_stds:tech:w3c:sparql" text:style-name="Internet_20_link" text:visited-style-name="Visited_20_Internet_20_Link">W3C: SPARQL 1.1 Overview (SPARQL)</text:a>
      <text:a xlink:type="simple" xlink:href="https://www.omgwiki.org/dido/doku.php?id=dido:public:ra:xapend:xapend.b_stds:tech:w3c:xml" text:style-name="Internet_20_link" text:visited-style-name="Visited_20_Internet_20_Link">W3C: Extensible Markup Language (XML) 1.0 (Fifth Edition)</text:a>
      <text:a xlink:type="simple" xlink:href="https://www.omgwiki.org/dido/doku.php?id=dido:public:ra:xapend:xapend.b_stds:tech:w3c:xsd_1" text:style-name="Internet_20_link" text:visited-style-name="Visited_20_Internet_20_Link">W3C: XML Schema Definition Language (XSD) 1.1 Part 1: Structures</text:a>
      <text:a xlink:type="simple" xlink:href="https://www.omgwiki.org/dido/doku.php?id=dido:public:ra:xapend:xapend.b_stds:tech:w3c:xsd_2" text:style-name="Internet_20_link" text:visited-style-name="Visited_20_Internet_20_Link">W3C: XML Schema Definition Language (XSD) 1.1 Part 2: Datatypes</text:a>
      <text:a xlink:type="simple" xlink:href="https://www.omgwiki.org/dido/doku.php?id=dido:public:ra:xapend:xapend.b_stds:tech:w3c:xslt" text:style-name="Internet_20_link" text:visited-style-name="Visited_20_Internet_20_Link">W3C: XSL Transformations (XSLT) Version 3.0</text:a>
      <text:a xlink:type="simple" xlink:href="https://www.omgwiki.org/dido/doku.php?id=dido:public:ra:xapend:xapend.b_stds:tech:w3c:xpath" text:style-name="Internet_20_link" text:visited-style-name="Visited_20_Internet_20_Link">W3C: XML Path Language (XPath) 3.1</text:a>
      <text:a xlink:type="simple" xlink:href="https://www.omgwiki.org/dido/doku.php?id=dido:public:ra:xapend:xapend.b_stds:defact" text:style-name="Internet_20_link" text:visited-style-name="Visited_20_Internet_20_Link">de facto Standards Bodies</text:a>
      <text:a xlink:type="simple" xlink:href="https://www.omgwiki.org/dido/doku.php?id=dido:public:ra:xapend:xapend.b_stds:defact:amazon:start" text:style-name="Internet_20_link" text:visited-style-name="Visited_20_Internet_20_Link">Amazon</text:a>
      <text:a xlink:type="simple" xlink:href="https://www.omgwiki.org/dido/doku.php?id=dido:public:ra:xapend:xapend.b_stds:defact:apache:start" text:style-name="Internet_20_link" text:visited-style-name="Visited_20_Internet_20_Link">Apache Software Foundation (ASF)</text:a>
      <text:a xlink:type="simple" xlink:href="https://www.omgwiki.org/dido/doku.php?id=dido:public:ra:xapend:xapend.b_stds:defact:apache:log4cxx" text:style-name="Internet_20_link" text:visited-style-name="Visited_20_Internet_20_Link">Apache: Log4cxx</text:a>
      <text:a xlink:type="simple" xlink:href="https://www.omgwiki.org/dido/doku.php?id=dido:public:ra:xapend:xapend.b_stds:defact:apache:log4j" text:style-name="Internet_20_link" text:visited-style-name="Visited_20_Internet_20_Link">Apache: Log4j</text:a>
      <text:a xlink:type="simple" xlink:href="https://www.omgwiki.org/dido/doku.php?id=dido:public:ra:xapend:xapend.b_stds:defact:apache:log4scala" text:style-name="Internet_20_link" text:visited-style-name="Visited_20_Internet_20_Link">Apache: log4jscala</text:a>
      <text:a xlink:type="simple" xlink:href="https://www.omgwiki.org/dido/doku.php?id=dido:public:ra:xapend:xapend.b_stds:defact:apache:log4net" text:style-name="Internet_20_link" text:visited-style-name="Visited_20_Internet_20_Link">Apache: log4net</text:a>
      <text:a xlink:type="simple" xlink:href="https://www.omgwiki.org/dido/doku.php?id=dido:public:ra:xapend:xapend.b_stds:defact:apache:log4php" text:style-name="Internet_20_link" text:visited-style-name="Visited_20_Internet_20_Link">Apache: log4php</text:a>
      <text:a xlink:type="simple" xlink:href="https://www.omgwiki.org/dido/doku.php?id=dido:public:ra:xapend:xapend.b_stds:defact:apple:start" text:style-name="Internet_20_link" text:visited-style-name="Visited_20_Internet_20_Link">Apple</text:a>
      <text:a xlink:type="simple" xlink:href="https://www.omgwiki.org/dido/doku.php?id=dido:public:ra:xapend:xapend.b_stds:defact:apple:darwin" text:style-name="Internet_20_link" text:visited-style-name="Visited_20_Internet_20_Link">Apple: Darwin</text:a>
      <text:a xlink:type="simple" xlink:href="https://www.omgwiki.org/dido/doku.php?id=dido:public:ra:xapend:xapend.b_stds:defact:apple:ios" text:style-name="Internet_20_link" text:visited-style-name="Visited_20_Internet_20_Link">Apple: iOS</text:a>
      <text:a xlink:type="simple" xlink:href="https://www.omgwiki.org/dido/doku.php?id=dido:public:ra:xapend:xapend.b_stds:defact:apple:macos" text:style-name="Internet_20_link" text:visited-style-name="Visited_20_Internet_20_Link">Apple: MacOS</text:a>
      <text:a xlink:type="simple" xlink:href="https://www.omgwiki.org/dido/doku.php?id=dido:public:ra:xapend:xapend.b_stds:defact:bitcoin:start" text:style-name="Internet_20_link" text:visited-style-name="Visited_20_Internet_20_Link">Bitcoin</text:a>
      <text:a xlink:type="simple" xlink:href="https://www.omgwiki.org/dido/doku.php?id=dido:public:ra:xapend:xapend.b_stds:defact:bitcoin:bips" text:style-name="Internet_20_link" text:visited-style-name="Visited_20_Internet_20_Link">Bitcoin: Bitcoin Improvement Proposals (BIPs)</text:a>
      <text:a xlink:type="simple" xlink:href="https://www.omgwiki.org/dido/doku.php?id=dido:public:ra:xapend:xapend.b_stds:defact:bitcoin:bips:bip_0011" text:style-name="Internet_20_link" text:visited-style-name="Visited_20_Internet_20_Link">BIP 0011 - M-of-N Standard Transactions</text:a>
      <text:a xlink:type="simple" xlink:href="https://www.omgwiki.org/dido/doku.php?id=dido:public:ra:xapend:xapend.b_stds:defact:bitcoin:bips:bip_0013" text:style-name="Internet_20_link" text:visited-style-name="Visited_20_Internet_20_Link">BIP 0013 - Address Format for pay-to-script-hash</text:a>
      <text:a xlink:type="simple" xlink:href="https://www.omgwiki.org/dido/doku.php?id=dido:public:ra:xapend:xapend.b_stds:defact:bitcoin:bips:bip_0014" text:style-name="Internet_20_link" text:visited-style-name="Visited_20_Internet_20_Link">BIP 0014 - Protocol Version and User Agent</text:a>
      <text:a xlink:type="simple" xlink:href="https://www.omgwiki.org/dido/doku.php?id=dido:public:ra:xapend:xapend.b_stds:defact:bitcoin:bips:bip_0016" text:style-name="Internet_20_link" text:visited-style-name="Visited_20_Internet_20_Link">BIP 0016 - Pay to Script Hash (soft fork)</text:a>
      <text:a xlink:type="simple" xlink:href="https://www.omgwiki.org/dido/doku.php?id=dido:public:ra:xapend:xapend.b_stds:defact:bitcoin:bips:bip_0021" text:style-name="Internet_20_link" text:visited-style-name="Visited_20_Internet_20_Link">BIP 0021 - URI Scheme</text:a>
      <text:a xlink:type="simple" xlink:href="https://www.omgwiki.org/dido/doku.php?id=dido:public:ra:xapend:xapend.b_stds:defact:bitcoin:bips:bip_0022" text:style-name="Internet_20_link" text:visited-style-name="Visited_20_Internet_20_Link">BIP 0022 - getblocktemplate - Fundamentals</text:a>
      <text:a xlink:type="simple" xlink:href="https://www.omgwiki.org/dido/doku.php?id=dido:public:ra:xapend:xapend.b_stds:defact:bitcoin:bips:bip_0023" text:style-name="Internet_20_link" text:visited-style-name="Visited_20_Internet_20_Link">BIP 0023 - getblocktemplate - Pooled Mining</text:a>
      <text:a xlink:type="simple" xlink:href="https://www.omgwiki.org/dido/doku.php?id=dido:public:ra:xapend:xapend.b_stds:defact:bitcoin:bips:bip_0030" text:style-name="Internet_20_link" text:visited-style-name="Visited_20_Internet_20_Link">BIP 0030 - Duplicate transactions (soft fork)</text:a>
      <text:a xlink:type="simple" xlink:href="https://www.omgwiki.org/dido/doku.php?id=dido:public:ra:xapend:xapend.b_stds:defact:bitcoin:bips:bip_0031" text:style-name="Internet_20_link" text:visited-style-name="Visited_20_Internet_20_Link">BIP 0031 - Pong message</text:a>
      <text:a xlink:type="simple" xlink:href="https://www.omgwiki.org/dido/doku.php?id=dido:public:ra:xapend:xapend.b_stds:defact:bitcoin:bips:bip_0034" text:style-name="Internet_20_link" text:visited-style-name="Visited_20_Internet_20_Link">BIP 0034 - Block v2, Height in Coinbase (soft fork)</text:a>
      <text:a xlink:type="simple" xlink:href="https://www.omgwiki.org/dido/doku.php?id=dido:public:ra:xapend:xapend.b_stds:defact:bitcoin:bips:bip_0035" text:style-name="Internet_20_link" text:visited-style-name="Visited_20_Internet_20_Link">BIP 0035 - mempool message</text:a>
      <text:a xlink:type="simple" xlink:href="https://www.omgwiki.org/dido/doku.php?id=dido:public:ra:xapend:xapend.b_stds:defact:bitcoin:bips:bip_0037" text:style-name="Internet_20_link" text:visited-style-name="Visited_20_Internet_20_Link">BIP 0037 - Connection Bloom filtering</text:a>
      <text:a xlink:type="simple" xlink:href="https://www.omgwiki.org/dido/doku.php?id=dido:public:ra:xapend:xapend.b_stds:defact:bitcoin:bips:bip_0042" text:style-name="Internet_20_link" text:visited-style-name="Visited_20_Internet_20_Link">BIP 0042 - A finite monetary supply for Bitcoin (soft fork)</text:a>
      <text:a xlink:type="simple" xlink:href="https://www.omgwiki.org/dido/doku.php?id=dido:public:ra:xapend:xapend.b_stds:defact:bitcoin:bips:bip_0061" text:style-name="Internet_20_link" text:visited-style-name="Visited_20_Internet_20_Link">BIP 0061 - Reject P2P message</text:a>
      <text:a xlink:type="simple" xlink:href="https://www.omgwiki.org/dido/doku.php?id=dido:public:ra:xapend:xapend.b_stds:defact:bitcoin:bips:bip_0065" text:style-name="Internet_20_link" text:visited-style-name="Visited_20_Internet_20_Link">BIP 0065 - OP_CHECKLOCKTIMEVERIFY (soft fork)</text:a>
      <text:a xlink:type="simple" xlink:href="https://www.omgwiki.org/dido/doku.php?id=dido:public:ra:xapend:xapend.b_stds:defact:bitcoin:bips:bip_0068" text:style-name="Internet_20_link" text:visited-style-name="Visited_20_Internet_20_Link">BIP 0068 - Relative lock-time using consensus-enforced sequence numbers (soft fork)</text:a>
      <text:a xlink:type="simple" xlink:href="https://www.omgwiki.org/dido/doku.php?id=dido:public:ra:xapend:xapend.b_stds:defact:bitcoin:bips:bip_0070" text:style-name="Internet_20_link" text:visited-style-name="Visited_20_Internet_20_Link">BIP 0070 - Payment Protocol</text:a>
      <text:a xlink:type="simple" xlink:href="https://www.omgwiki.org/dido/doku.php?id=dido:public:ra:xapend:xapend.b_stds:defact:bitcoin:bips:bip_0071" text:style-name="Internet_20_link" text:visited-style-name="Visited_20_Internet_20_Link">BIP 0071 - Payment Protocol MIME types</text:a>
      <text:a xlink:type="simple" xlink:href="https://www.omgwiki.org/dido/doku.php?id=dido:public:ra:xapend:xapend.b_stds:defact:bitcoin:bips:bip_0072" text:style-name="Internet_20_link" text:visited-style-name="Visited_20_Internet_20_Link">BIP 0072 - bitcoin: uri extensions for Payment Protocol</text:a>
      <text:a xlink:type="simple" xlink:href="https://www.omgwiki.org/dido/doku.php?id=dido:public:ra:xapend:xapend.b_stds:defact:bitcoin:bips:bip_0073" text:style-name="Internet_20_link" text:visited-style-name="Visited_20_Internet_20_Link">BIP 0073 - Use "Accept" header for response type negotiation with Payment Request URLs</text:a>
      <text:a xlink:type="simple" xlink:href="https://www.omgwiki.org/dido/doku.php?id=dido:public:ra:xapend:xapend.b_stds:defact:bitcoin:bips:bip_0091" text:style-name="Internet_20_link" text:visited-style-name="Visited_20_Internet_20_Link">BIP 0091 - Reduced threshold Segwit MASF (soft fork)</text:a>
      <text:a xlink:type="simple" xlink:href="https://www.omgwiki.org/dido/doku.php?id=dido:public:ra:xapend:xapend.b_stds:defact:bitcoin:bips:bip_0112" text:style-name="Internet_20_link" text:visited-style-name="Visited_20_Internet_20_Link">BIP 0112 - CHECKSEQUENCEVERIFY (soft fork)</text:a>
      <text:a xlink:type="simple" xlink:href="https://www.omgwiki.org/dido/doku.php?id=dido:public:ra:xapend:xapend.b_stds:defact:bitcoin:bips:bip_0113" text:style-name="Internet_20_link" text:visited-style-name="Visited_20_Internet_20_Link">BIP 0113 - Median time-past as endpoint for lock-time calculations (soft fork)</text:a>
      <text:a xlink:type="simple" xlink:href="https://www.omgwiki.org/dido/doku.php?id=dido:public:ra:xapend:xapend.b_stds:defact:bitcoin:bips:bip_0137" text:style-name="Internet_20_link" text:visited-style-name="Visited_20_Internet_20_Link">BIP 0137 - Signatures of Messages using Private Keys</text:a>
      <text:a xlink:type="simple" xlink:href="https://www.omgwiki.org/dido/doku.php?id=dido:public:ra:xapend:xapend.b_stds:defact:bitcoin:bips:bip_0141" text:style-name="Internet_20_link" text:visited-style-name="Visited_20_Internet_20_Link">BIP 0141 - Segregated Witness (Consensus layer) (soft fork)</text:a>
      <text:a xlink:type="simple" xlink:href="https://www.omgwiki.org/dido/doku.php?id=dido:public:ra:xapend:xapend.b_stds:defact:bitcoin:bips:bip_0143" text:style-name="Internet_20_link" text:visited-style-name="Visited_20_Internet_20_Link">BIP 0143 - Transaction Signature Verification for Version 0 Witness Program (soft fork)</text:a>
      <text:a xlink:type="simple" xlink:href="https://www.omgwiki.org/dido/doku.php?id=dido:public:ra:xapend:xapend.b_stds:defact:bitcoin:bips:bip_0144" text:style-name="Internet_20_link" text:visited-style-name="Visited_20_Internet_20_Link">BIP 0144 - Segregated Witness (Peer Services)</text:a>
      <text:a xlink:type="simple" xlink:href="https://www.omgwiki.org/dido/doku.php?id=dido:public:ra:xapend:xapend.b_stds:defact:bitcoin:bips:bip_0145" text:style-name="Internet_20_link" text:visited-style-name="Visited_20_Internet_20_Link">BIP 0145 - getblocktemplate Updates for Segregated Witness</text:a>
      <text:a xlink:type="simple" xlink:href="https://www.omgwiki.org/dido/doku.php?id=dido:public:ra:xapend:xapend.b_stds:defact:bitcoin:bips:bip_0147" text:style-name="Internet_20_link" text:visited-style-name="Visited_20_Internet_20_Link">BIP 0147 - Dealing with dummy stack element malleability (soft fork)</text:a>
      <text:a xlink:type="simple" xlink:href="https://www.omgwiki.org/dido/doku.php?id=dido:public:ra:xapend:xapend.b_stds:defact:bitcoin:bips:bip_0148" text:style-name="Internet_20_link" text:visited-style-name="Visited_20_Internet_20_Link">BIP 0148 - Mandatory activation of segwit deployment (soft fork)</text:a>
      <text:a xlink:type="simple" xlink:href="https://www.omgwiki.org/dido/doku.php?id=dido:public:ra:xapend:xapend.b_stds:defact:bitcoin:guides" text:style-name="Internet_20_link" text:visited-style-name="Visited_20_Internet_20_Link">Bitcoin: Developer's Guidance</text:a>
      <text:a xlink:type="simple" xlink:href="https://www.omgwiki.org/dido/doku.php?id=dido:public:ra:xapend:xapend.b_stds:defact:bitcoin:guides:1-intro" text:style-name="Internet_20_link" text:visited-style-name="Visited_20_Internet_20_Link">Bitcoin: Guide 1 Blockchain</text:a>
      <text:a xlink:type="simple" xlink:href="https://www.omgwiki.org/dido/doku.php?id=dido:public:ra:xapend:xapend.b_stds:defact:bitcoin:guides:2-transactions" text:style-name="Internet_20_link" text:visited-style-name="Visited_20_Internet_20_Link">Bitcoin: Guide 2 Transactions</text:a>
      <text:a xlink:type="simple" xlink:href="https://www.omgwiki.org/dido/doku.php?id=dido:public:ra:xapend:xapend.b_stds:defact:bitcoin:guides:3-contracts" text:style-name="Internet_20_link" text:visited-style-name="Visited_20_Internet_20_Link">Bitcoin: Guide 3 Contracts</text:a>
      <text:a xlink:type="simple" xlink:href="https://www.omgwiki.org/dido/doku.php?id=dido:public:ra:xapend:xapend.b_stds:defact:bitcoin:guides:4-wallets" text:style-name="Internet_20_link" text:visited-style-name="Visited_20_Internet_20_Link">Bitcoin: Guide 4 Wallets</text:a>
      <text:a xlink:type="simple" xlink:href="https://www.omgwiki.org/dido/doku.php?id=dido:public:ra:xapend:xapend.b_stds:defact:bitcoin:guides:5-payproc" text:style-name="Internet_20_link" text:visited-style-name="Visited_20_Internet_20_Link">Bitcoin: Guide 5 Payment Processing Guide</text:a>
      <text:a xlink:type="simple" xlink:href="https://www.omgwiki.org/dido/doku.php?id=dido:public:ra:xapend:xapend.b_stds:defact:bitcoin:guides:6-opmode" text:style-name="Internet_20_link" text:visited-style-name="Visited_20_Internet_20_Link">Bitcoin: Guide 6 Operating Modes</text:a>
      <text:a xlink:type="simple" xlink:href="https://www.omgwiki.org/dido/doku.php?id=dido:public:ra:xapend:xapend.b_stds:defact:bitcoin:guides:7-p2p" text:style-name="Internet_20_link" text:visited-style-name="Visited_20_Internet_20_Link">Bitcoin: Guide 7 Peer-to-Peer Networks</text:a>
      <text:a xlink:type="simple" xlink:href="https://www.omgwiki.org/dido/doku.php?id=dido:public:ra:xapend:xapend.b_stds:defact:bitcoin:guides:8-mining" text:style-name="Internet_20_link" text:visited-style-name="Visited_20_Internet_20_Link">Bitcoin: Guide 8 Mining</text:a>
      <text:a xlink:type="simple" xlink:href="https://www.omgwiki.org/dido/doku.php?id=dido:public:ra:xapend:xapend.b_stds:defact:bitcoin:dev_guides" text:style-name="Internet_20_link" text:visited-style-name="Visited_20_Internet_20_Link">Bitcoin: Bitcoinj Developer's Documentation</text:a>
      <text:a xlink:type="simple" xlink:href="https://www.omgwiki.org/dido/doku.php?id=dido:public:ra:xapend:xapend.b_stds:defact:cisq:start" text:style-name="Internet_20_link" text:visited-style-name="Visited_20_Internet_20_Link">Consortium for Information &amp; Software Quality (CISQ)</text:a>
      <text:a xlink:type="simple" xlink:href="https://www.omgwiki.org/dido/doku.php?id=dido:public:ra:xapend:xapend.b_stds:defact:ethereum:start" text:style-name="Internet_20_link" text:visited-style-name="Visited_20_Internet_20_Link">Ethereum</text:a>
      <text:a xlink:type="simple" xlink:href="https://www.omgwiki.org/dido/doku.php?id=dido:public:ra:xapend:xapend.b_stds:defact:ethereum:ethereum_solidity:start" text:style-name="Internet_20_link" text:visited-style-name="Visited_20_Internet_20_Link">Ethereum: Solidity Language Specification</text:a>
      <text:a xlink:type="simple" xlink:href="https://www.omgwiki.org/dido/doku.php?id=dido:public:ra:xapend:xapend.b_stds:defact:ethereum:ethereum_vm:start" text:style-name="Internet_20_link" text:visited-style-name="Visited_20_Internet_20_Link">Ethereum: Ethereum Virtual Machine (EVM)</text:a>
      <text:a xlink:type="simple" xlink:href="https://www.omgwiki.org/dido/doku.php?id=dido:public:ra:xapend:xapend.b_stds:defact:ethereum:eip" text:style-name="Internet_20_link" text:visited-style-name="Visited_20_Internet_20_Link">Ethereum: Ethereum Improvement Proposals (EIPs)</text:a>
      <text:a xlink:type="simple" xlink:href="https://www.omgwiki.org/dido/doku.php?id=dido:public:ra:xapend:xapend.b_stds:defact:ethereum:eip:erc_0020" text:style-name="Internet_20_link" text:visited-style-name="Visited_20_Internet_20_Link">EIP 20: ERC-20 Token Standard</text:a>
      <text:a xlink:type="simple" xlink:href="https://www.omgwiki.org/dido/doku.php?id=dido:public:ra:xapend:xapend.b_stds:defact:ethereum:eip:erc_0055" text:style-name="Internet_20_link" text:visited-style-name="Visited_20_Internet_20_Link">EIP 55: Mixed-case checksum address encoding</text:a>
      <text:a xlink:type="simple" xlink:href="https://www.omgwiki.org/dido/doku.php?id=dido:public:ra:xapend:xapend.b_stds:defact:ethereum:eip:erc_0137" text:style-name="Internet_20_link" text:visited-style-name="Visited_20_Internet_20_Link">EIP 137: Ethereum Domain Name Service - Specification</text:a>
      <text:a xlink:type="simple" xlink:href="https://www.omgwiki.org/dido/doku.php?id=dido:public:ra:xapend:xapend.b_stds:defact:ethereum:eip:erc_0141" text:style-name="Internet_20_link" text:visited-style-name="Visited_20_Internet_20_Link">EIP 141: Designated invalid EVM instruction</text:a>
      <text:a xlink:type="simple" xlink:href="https://www.omgwiki.org/dido/doku.php?id=dido:public:ra:xapend:xapend.b_stds:defact:ethereum:eip:erc_0155" text:style-name="Internet_20_link" text:visited-style-name="Visited_20_Internet_20_Link">EIP 155: Simple replay attack protection</text:a>
      <text:a xlink:type="simple" xlink:href="https://www.omgwiki.org/dido/doku.php?id=dido:public:ra:xapend:xapend.b_stds:defact:ethereum:eip:erc_0162" text:style-name="Internet_20_link" text:visited-style-name="Visited_20_Internet_20_Link">EIP 162: Initial ENS Hash Registrar</text:a>
      <text:a xlink:type="simple" xlink:href="https://www.omgwiki.org/dido/doku.php?id=dido:public:ra:xapend:xapend.b_stds:defact:ethereum:eip:erc_0165" text:style-name="Internet_20_link" text:visited-style-name="Visited_20_Internet_20_Link">EIP 165: ERC-165 Standard Interface Detection</text:a>
      <text:a xlink:type="simple" xlink:href="https://www.omgwiki.org/dido/doku.php?id=dido:public:ra:xapend:xapend.b_stds:defact:ethereum:eip:erc_0181" text:style-name="Internet_20_link" text:visited-style-name="Visited_20_Internet_20_Link">EIP 181: ENS support for reverse resolution of Ethereum addresses</text:a>
      <text:a xlink:type="simple" xlink:href="https://www.omgwiki.org/dido/doku.php?id=dido:public:ra:xapend:xapend.b_stds:defact:ethereum:eip:erc_0190" text:style-name="Internet_20_link" text:visited-style-name="Visited_20_Internet_20_Link">EIP 190: Ethereum Smart Contract Packaging Standard</text:a>
      <text:a xlink:type="simple" xlink:href="https://www.omgwiki.org/dido/doku.php?id=dido:public:ra:xapend:xapend.b_stds:defact:ethereum:eip:erc_0191" text:style-name="Internet_20_link" text:visited-style-name="Visited_20_Internet_20_Link">EIP 191: Signed Data Standard  (DRAFT)</text:a>
      <text:a xlink:type="simple" xlink:href="https://www.omgwiki.org/dido/doku.php?id=dido:public:ra:xapend:xapend.b_stds:defact:ethereum:eip:erc_0211" text:style-name="Internet_20_link" text:visited-style-name="Visited_20_Internet_20_Link">EIP 211: New opcodes: RETURNDATASIZE and RETURNDATACOPY</text:a>
      <text:a xlink:type="simple" xlink:href="https://www.omgwiki.org/dido/doku.php?id=dido:public:ra:xapend:xapend.b_stds:defact:ethereum:eip:erc_0214" text:style-name="Internet_20_link" text:visited-style-name="Visited_20_Internet_20_Link">EIP 214: New opcode STATICCALL</text:a>
      <text:a xlink:type="simple" xlink:href="https://www.omgwiki.org/dido/doku.php?id=dido:public:ra:xapend:xapend.b_stds:defact:ethereum:eip:erc_0721" text:style-name="Internet_20_link" text:visited-style-name="Visited_20_Internet_20_Link">EIP 721: ERC-721 Non-Fungible Token Standard</text:a>
      <text:a xlink:type="simple" xlink:href="https://www.omgwiki.org/dido/doku.php?id=dido:public:ra:xapend:xapend.b_stds:defact:ethereum:eip:erc_0777" text:style-name="Internet_20_link" text:visited-style-name="Visited_20_Internet_20_Link">EIP 777: ERC-777 Token Standard</text:a>
      <text:a xlink:type="simple" xlink:href="https://www.omgwiki.org/dido/doku.php?id=dido:public:ra:xapend:xapend.b_stds:defact:ethereum:eip:erc_1167" text:style-name="Internet_20_link" text:visited-style-name="Visited_20_Internet_20_Link">EIP 1167: Minimal Proxy Contract</text:a>
      <text:a xlink:type="simple" xlink:href="https://www.omgwiki.org/dido/doku.php?id=dido:public:ra:xapend:xapend.b_stds:defact:ethereum:eip:erc_1820" text:style-name="Internet_20_link" text:visited-style-name="Visited_20_Internet_20_Link">EIP 1820: Pseudo-introspection Registry Contract</text:a>
      <text:a xlink:type="simple" xlink:href="https://www.omgwiki.org/dido/doku.php?id=dido:public:ra:xapend:xapend.b_stds:defact:ethereum:eip:erc_0107" text:style-name="Internet_20_link" text:visited-style-name="Visited_20_Internet_20_Link">EIP 107: safe "eth_sendTransaction" authorization via html popup (DRAFT)</text:a>
      <text:a xlink:type="simple" xlink:href="https://www.omgwiki.org/dido/doku.php?id=dido:public:ra:xapend:xapend.b_stds:defact:ethereum:eip:erc_0234" text:style-name="Internet_20_link" text:visited-style-name="Visited_20_Internet_20_Link">EIP 234: `blockHash` to JSON-RPC filter options (DRAFT)</text:a>
      <text:a xlink:type="simple" xlink:href="https://www.omgwiki.org/dido/doku.php?id=dido:public:ra:xapend:xapend.b_stds:defact:ethereum:eip:erc_0695" text:style-name="Internet_20_link" text:visited-style-name="Visited_20_Internet_20_Link">EIP 695: Create `eth_chainId` method for JSON-RPC (DRAFT)</text:a>
      <text:a xlink:type="simple" xlink:href="https://www.omgwiki.org/dido/doku.php?id=dido:public:ra:xapend:xapend.b_stds:defact:ethereum:eip:erc_0712" text:style-name="Internet_20_link" text:visited-style-name="Visited_20_Internet_20_Link">EIP 712: Ethereum typed structured data hashing and signing (DRAFT)</text:a>
      <text:a xlink:type="simple" xlink:href="https://www.omgwiki.org/dido/doku.php?id=dido:public:ra:xapend:xapend.b_stds:defact:ethereum:eip:erc_0758" text:style-name="Internet_20_link" text:visited-style-name="Visited_20_Internet_20_Link">EIP 758: ERC-NN Subscriptions and filters for completed transactions  (DRAFT)</text:a>
      <text:a xlink:type="simple" xlink:href="https://www.omgwiki.org/dido/doku.php?id=dido:public:ra:xapend:xapend.b_stds:defact:ethereum:eip:erc_1102" text:style-name="Internet_20_link" text:visited-style-name="Visited_20_Internet_20_Link">EIP 1102: Opt-in account exposure (DRAFT)</text:a>
      <text:a xlink:type="simple" xlink:href="https://www.omgwiki.org/dido/doku.php?id=dido:public:ra:xapend:xapend.b_stds:defact:ethereum:eip:erc_1186" text:style-name="Internet_20_link" text:visited-style-name="Visited_20_Internet_20_Link">EIP 1186: RPC-Method to get Merkle Proofs - eth_getProof (DRAFT)</text:a>
      <text:a xlink:type="simple" xlink:href="https://www.omgwiki.org/dido/doku.php?id=dido:public:ra:xapend:xapend.b_stds:defact:ethereum:eip:erc_1193" text:style-name="Internet_20_link" text:visited-style-name="Visited_20_Internet_20_Link">EIP 1193: Ethereum Provider JavaScript API (DRAFT)</text:a>
      <text:a xlink:type="simple" xlink:href="https://www.omgwiki.org/dido/doku.php?id=dido:public:ra:xapend:xapend.b_stds:defact:ethereum:eip:erc_1474" text:style-name="Internet_20_link" text:visited-style-name="Visited_20_Internet_20_Link">EIP 1474: Remote Procedure Call (RPC) specification (DRAFT)</text:a>
      <text:a xlink:type="simple" xlink:href="https://www.omgwiki.org/dido/doku.php?id=dido:public:ra:xapend:xapend.b_stds:defact:ethereum:eip:erc_1767" text:style-name="Internet_20_link" text:visited-style-name="Visited_20_Internet_20_Link">EIP 1767: GraphQL interface to Ethereum node data (DRAFT)</text:a>
      <text:a xlink:type="simple" xlink:href="https://www.omgwiki.org/dido/doku.php?id=dido:public:ra:xapend:xapend.b_stds:defact:ethereum:eip:erc_1803" text:style-name="Internet_20_link" text:visited-style-name="Visited_20_Internet_20_Link">EIP 1803: ERC-NN Rename opcodes for clarity (DRAFT)</text:a>
      <text:a xlink:type="simple" xlink:href="https://www.omgwiki.org/dido/doku.php?id=dido:public:ra:xapend:xapend.b_stds:defact:ethereum:eip:erc_1898" text:style-name="Internet_20_link" text:visited-style-name="Visited_20_Internet_20_Link">EIP 1898: ERC-NN Add `blockHash` to JSON-RPC methods which accept a default block parameter (DRAFT)</text:a>
      <text:a xlink:type="simple" xlink:href="https://www.omgwiki.org/dido/doku.php?id=dido:public:ra:xapend:xapend.b_stds:defact:ethereum:client" text:style-name="Internet_20_link" text:visited-style-name="Visited_20_Internet_20_Link">Ethereum: Clients</text:a>
      <text:a xlink:type="simple" xlink:href="https://www.omgwiki.org/dido/doku.php?id=dido:public:ra:xapend:xapend.b_stds:defact:ethereum:client:cpp" text:style-name="Internet_20_link" text:visited-style-name="Visited_20_Internet_20_Link">Ethereum: cpp Project</text:a>
      <text:a xlink:type="simple" xlink:href="https://www.omgwiki.org/dido/doku.php?id=dido:public:ra:xapend:xapend.b_stds:defact:ethereum:client:ethereumh" text:style-name="Internet_20_link" text:visited-style-name="Visited_20_Internet_20_Link">Ethereum: Ethereumh Project</text:a>
      <text:a xlink:type="simple" xlink:href="https://www.omgwiki.org/dido/doku.php?id=dido:public:ra:xapend:xapend.b_stds:defact:ethereum:client:ethereumjs-lib" text:style-name="Internet_20_link" text:visited-style-name="Visited_20_Internet_20_Link">Ethereum: Ethereumjs-lib Project</text:a>
      <text:a xlink:type="simple" xlink:href="https://www.omgwiki.org/dido/doku.php?id=dido:public:ra:xapend:xapend.b_stds:defact:ethereum:client:ethereum_j" text:style-name="Internet_20_link" text:visited-style-name="Visited_20_Internet_20_Link">Ethereum: Ethereum_j Project</text:a>
      <text:a xlink:type="simple" xlink:href="https://www.omgwiki.org/dido/doku.php?id=dido:public:ra:xapend:xapend.b_stds:defact:ethereum:client:go-ethereum" text:style-name="Internet_20_link" text:visited-style-name="Visited_20_Internet_20_Link">Ethereum: Go-ethereum Project</text:a>
      <text:a xlink:type="simple" xlink:href="https://www.omgwiki.org/dido/doku.php?id=dido:public:ra:xapend:xapend.b_stds:defact:ethereum:client:parity" text:style-name="Internet_20_link" text:visited-style-name="Visited_20_Internet_20_Link">Ethereum: Parity Project</text:a>
      <text:a xlink:type="simple" xlink:href="https://www.omgwiki.org/dido/doku.php?id=dido:public:ra:xapend:xapend.b_stds:defact:ethereum:client:pyethapp" text:style-name="Internet_20_link" text:visited-style-name="Visited_20_Internet_20_Link">Ethereum: Pyethapp Project</text:a>
      <text:a xlink:type="simple" xlink:href="https://www.omgwiki.org/dido/doku.php?id=dido:public:ra:xapend:xapend.b_stds:defact:ethereum:client:ruby-ethereum" text:style-name="Internet_20_link" text:visited-style-name="Visited_20_Internet_20_Link">Ethereum: Ruby-ethereum Project</text:a>
      <text:a xlink:type="simple" xlink:href="https://www.omgwiki.org/dido/doku.php?id=dido:public:ra:xapend:xapend.b_stds:defact:ethereum:client" text:style-name="Internet_20_link" text:visited-style-name="Visited_20_Internet_20_Link">Ethereum: Clients</text:a>
      <text:a xlink:type="simple" xlink:href="https://www.omgwiki.org/dido/doku.php?id=dido:public:ra:xapend:xapend.b_stds:defact:ethereum:client:cpp" text:style-name="Internet_20_link" text:visited-style-name="Visited_20_Internet_20_Link">Ethereum: cpp Project</text:a>
      <text:a xlink:type="simple" xlink:href="https://www.omgwiki.org/dido/doku.php?id=dido:public:ra:xapend:xapend.b_stds:defact:ethereum:client:ethereumh" text:style-name="Internet_20_link" text:visited-style-name="Visited_20_Internet_20_Link">Ethereum: Ethereumh Project</text:a>
      <text:a xlink:type="simple" xlink:href="https://www.omgwiki.org/dido/doku.php?id=dido:public:ra:xapend:xapend.b_stds:defact:ethereum:client:ethereumjs-lib" text:style-name="Internet_20_link" text:visited-style-name="Visited_20_Internet_20_Link">Ethereum: Ethereumjs-lib Project</text:a>
      <text:a xlink:type="simple" xlink:href="https://www.omgwiki.org/dido/doku.php?id=dido:public:ra:xapend:xapend.b_stds:defact:ethereum:client:ethereum_j" text:style-name="Internet_20_link" text:visited-style-name="Visited_20_Internet_20_Link">Ethereum: Ethereum_j Project</text:a>
      <text:a xlink:type="simple" xlink:href="https://www.omgwiki.org/dido/doku.php?id=dido:public:ra:xapend:xapend.b_stds:defact:ethereum:client:go-ethereum" text:style-name="Internet_20_link" text:visited-style-name="Visited_20_Internet_20_Link">Ethereum: Go-ethereum Project</text:a>
      <text:a xlink:type="simple" xlink:href="https://www.omgwiki.org/dido/doku.php?id=dido:public:ra:xapend:xapend.b_stds:defact:ethereum:client:parity" text:style-name="Internet_20_link" text:visited-style-name="Visited_20_Internet_20_Link">Ethereum: Parity Project</text:a>
      <text:a xlink:type="simple" xlink:href="https://www.omgwiki.org/dido/doku.php?id=dido:public:ra:xapend:xapend.b_stds:defact:ethereum:client:pyethapp" text:style-name="Internet_20_link" text:visited-style-name="Visited_20_Internet_20_Link">Ethereum: Pyethapp Project</text:a>
      <text:a xlink:type="simple" xlink:href="https://www.omgwiki.org/dido/doku.php?id=dido:public:ra:xapend:xapend.b_stds:defact:ethereum:client:ruby-ethereum" text:style-name="Internet_20_link" text:visited-style-name="Visited_20_Internet_20_Link">Ethereum: Ruby-ethereum Project</text:a>
      <text:a xlink:type="simple" xlink:href="https://www.omgwiki.org/dido/doku.php?id=dido:public:ra:xapend:xapend.b_stds:defact:google:start" text:style-name="Internet_20_link" text:visited-style-name="Visited_20_Internet_20_Link">Google</text:a>
      <text:a xlink:type="simple" xlink:href="https://www.omgwiki.org/dido/doku.php?id=dido:public:ra:xapend:xapend.b_stds:defact:google:android" text:style-name="Internet_20_link" text:visited-style-name="Visited_20_Internet_20_Link">Google: Android</text:a>
      <text:a xlink:type="simple" xlink:href="https://www.omgwiki.org/dido/doku.php?id=dido:public:ra:xapend:xapend.b_stds:defact:google:go" text:style-name="Internet_20_link" text:visited-style-name="Visited_20_Internet_20_Link">Google: Go (software language)</text:a>
      <text:a xlink:type="simple" xlink:href="https://www.omgwiki.org/dido/doku.php?id=dido:public:ra:xapend:xapend.b_stds:defact:google:grpc" text:style-name="Internet_20_link" text:visited-style-name="Visited_20_Internet_20_Link">Google: gRPC</text:a>
      <text:a xlink:type="simple" xlink:href="https://www.omgwiki.org/dido/doku.php?id=dido:public:ra:xapend:xapend.b_stds:defact:google:protobuf" text:style-name="Internet_20_link" text:visited-style-name="Visited_20_Internet_20_Link">Google: Protocol Buffers</text:a>
      <text:a xlink:type="simple" xlink:href="https://www.omgwiki.org/dido/doku.php?id=dido:public:ra:xapend:xapend.b_stds:defact:iota:start" text:style-name="Internet_20_link" text:visited-style-name="Visited_20_Internet_20_Link">IOTA</text:a>
      <text:a xlink:type="simple" xlink:href="https://www.omgwiki.org/dido/doku.php?id=dido:public:ra:xapend:xapend.b_stds:defact:linuxf:start" text:style-name="Internet_20_link" text:visited-style-name="Visited_20_Internet_20_Link">Linux Foundation</text:a>
      <text:a xlink:type="simple" xlink:href="https://www.omgwiki.org/dido/doku.php?id=dido:public:ra:xapend:xapend.b_stds:defact:linuxf:hyperledger" text:style-name="Internet_20_link" text:visited-style-name="Visited_20_Internet_20_Link">Linux Foundation: Hyperledger</text:a>
      <text:a xlink:type="simple" xlink:href="https://www.omgwiki.org/dido/doku.php?id=dido:public:ra:xapend:xapend.b_stds:defact:linuxf:js_foundation" text:style-name="Internet_20_link" text:visited-style-name="Visited_20_Internet_20_Link">Linux Foundation: OpenJS Foundation</text:a>
      <text:a xlink:type="simple" xlink:href="https://www.omgwiki.org/dido/doku.php?id=dido:public:ra:xapend:xapend.b_stds:defact:linuxf:kubernetes" text:style-name="Internet_20_link" text:visited-style-name="Visited_20_Internet_20_Link">Kubernetes</text:a>
      <text:a xlink:type="simple" xlink:href="https://www.omgwiki.org/dido/doku.php?id=dido:public:ra:xapend:xapend.b_stds:defact:linuxf:nodejs" text:style-name="Internet_20_link" text:visited-style-name="Visited_20_Internet_20_Link">Node.js</text:a>
      <text:a xlink:type="simple" xlink:href="https://www.omgwiki.org/dido/doku.php?id=dido:public:ra:xapend:xapend.b_stds:defact:linuxf:openmama" text:style-name="Internet_20_link" text:visited-style-name="Visited_20_Internet_20_Link">Linux Foundation: Open Middleware Agnostic Messaging API (OpenMAMA)</text:a>
      <text:a xlink:type="simple" xlink:href="https://www.omgwiki.org/dido/doku.php?id=dido:public:ra:xapend:xapend.b_stds:defact:linuxf:openmsg" text:style-name="Internet_20_link" text:visited-style-name="Visited_20_Internet_20_Link">Linux Foundation: Open Messaging</text:a>
      <text:a xlink:type="simple" xlink:href="https://www.omgwiki.org/dido/doku.php?id=dido:public:ra:xapend:xapend.b_stds:defact:linuxf:linux_std_base" text:style-name="Internet_20_link" text:visited-style-name="Visited_20_Internet_20_Link">ISO/IEC The Linux Standard Base 5 Specification Series (LSB 5)</text:a>
      <text:a xlink:type="simple" xlink:href="https://www.omgwiki.org/dido/doku.php?id=dido:public:ra:xapend:xapend.b_stds:defact:microsoft:start" text:style-name="Internet_20_link" text:visited-style-name="Visited_20_Internet_20_Link">Microsoft</text:a>
      <text:a xlink:type="simple" xlink:href="https://www.omgwiki.org/dido/doku.php?id=dido:public:ra:xapend:xapend.b_stds:defact:microsoft:windowsapi" text:style-name="Internet_20_link" text:visited-style-name="Visited_20_Internet_20_Link">Microsoft: Windows API</text:a>
      <text:a xlink:type="simple" xlink:href="https://www.omgwiki.org/dido/doku.php?id=dido:public:ra:xapend:xapend.b_stds:defact:orcle:start" text:style-name="Internet_20_link" text:visited-style-name="Visited_20_Internet_20_Link">Oracle</text:a>
      <text:a xlink:type="simple" xlink:href="https://www.omgwiki.org/dido/doku.php?id=dido:public:ra:xapend:xapend.b_stds:defact:orcle:java" text:style-name="Internet_20_link" text:visited-style-name="Visited_20_Internet_20_Link">Oracle: The Java® Language Specification SE 8 Edition</text:a>
      <text:a xlink:type="simple" xlink:href="https://www.omgwiki.org/dido/doku.php?id=dido:public:ra:xapend:xapend.b_stds:defact:orcle:javavm" text:style-name="Internet_20_link" text:visited-style-name="Visited_20_Internet_20_Link">Oracle: The Java® Virtual Machine Specification JVM</text:a>
      <text:a xlink:type="simple" xlink:href="https://www.omgwiki.org/dido/doku.php?id=dido:public:ra:xapend:xapend.b_stds:defact:orcle:java_logger_api" text:style-name="Internet_20_link" text:visited-style-name="Visited_20_Internet_20_Link">Oracle: Java logger API</text:a>
      <text:a xlink:type="simple" xlink:href="https://www.omgwiki.org/dido/doku.php?id=dido:public:ra:xapend:xapend.b_stds:defact:todo:start" text:style-name="Internet_20_link" text:visited-style-name="Visited_20_Internet_20_Link">Talk Openly Develop Openly (TODO)</text:a>
      <text:a xlink:type="simple" xlink:href="https://www.omgwiki.org/dido/doku.php?id=dido:public:ra:xapend:xapend.b_stds:defact:todo:create" text:style-name="Internet_20_link" text:visited-style-name="Visited_20_Internet_20_Link">TODO: How to create an open source program</text:a>
      <text:a xlink:type="simple" xlink:href="https://www.omgwiki.org/dido/doku.php?id=dido:public:ra:xapend:xapend.b_stds:defact:todo:measure" text:style-name="Internet_20_link" text:visited-style-name="Visited_20_Internet_20_Link">TODO: Measuring your open source program's success</text:a>
      <text:a xlink:type="simple" xlink:href="https://www.omgwiki.org/dido/doku.php?id=dido:public:ra:xapend:xapend.b_stds:defact:todo:tools" text:style-name="Internet_20_link" text:visited-style-name="Visited_20_Internet_20_Link">TODO: Tools for managing open source programs</text:a>
      <text:a xlink:type="simple" xlink:href="https://www.omgwiki.org/dido/doku.php?id=dido:public:ra:xapend:xapend.b_stds:defact:todo:using" text:style-name="Internet_20_link" text:visited-style-name="Visited_20_Internet_20_Link">TODO: Using open source code</text:a>
      <text:a xlink:type="simple" xlink:href="https://www.omgwiki.org/dido/doku.php?id=dido:public:ra:xapend:xapend.b_stds:defact:todo:particpate" text:style-name="Internet_20_link" text:visited-style-name="Visited_20_Internet_20_Link">TODO: Participating in open source communities</text:a>
      <text:a xlink:type="simple" xlink:href="https://www.omgwiki.org/dido/doku.php?id=dido:public:ra:xapend:xapend.b_stds:defact:todo:recruiting" text:style-name="Internet_20_link" text:visited-style-name="Visited_20_Internet_20_Link">TODO: Recruiting open source developers</text:a>
      <text:a xlink:type="simple" xlink:href="https://www.omgwiki.org/dido/doku.php?id=dido:public:ra:xapend:xapend.b_stds:defact:todo:starting" text:style-name="Internet_20_link" text:visited-style-name="Visited_20_Internet_20_Link">TODO: Starting an open source project</text:a>
      <text:a xlink:type="simple" xlink:href="https://www.omgwiki.org/dido/doku.php?id=dido:public:ra:xapend:xapend.b_stds:defact:todo:improve" text:style-name="Internet_20_link" text:visited-style-name="Visited_20_Internet_20_Link">TODO: Improve your open source development impact</text:a>
      <text:a xlink:type="simple" xlink:href="https://www.omgwiki.org/dido/doku.php?id=dido:public:ra:xapend:xapend.b_stds:defact:todo:shutdown" text:style-name="Internet_20_link" text:visited-style-name="Visited_20_Internet_20_Link">TODO: Shutting down an open source project</text:a>
      <text:a xlink:type="simple" xlink:href="https://www.omgwiki.org/dido/doku.php?id=dido:public:ra:xapend:xapend.b_stds:defact:todo:buildleadership" text:style-name="Internet_20_link" text:visited-style-name="Visited_20_Internet_20_Link">TODO: Building leadership in an open source community</text:a>
      <text:a xlink:type="simple" xlink:href="https://www.omgwiki.org/dido/doku.php?id=dido:public:ra:xapend:xapend.b_stds:defact:todo:strategy" text:style-name="Internet_20_link" text:visited-style-name="Visited_20_Internet_20_Link">TODO: Setting an Open Source Strategy</text:a>
      <text:a xlink:type="simple" xlink:href="https://www.omgwiki.org/dido/doku.php?id=dido:public:ra:xapend:xapend.b_stds:defact:git:start" text:style-name="Internet_20_link" text:visited-style-name="Visited_20_Internet_20_Link">GIT (Revision Control)</text:a>
      <text:a xlink:type="simple" xlink:href="https://www.omgwiki.org/dido/doku.php?id=dido:public:ra:xapend:xapend.b_stds:defact:ipfs:start" text:style-name="Internet_20_link" text:visited-style-name="Visited_20_Internet_20_Link">InterPlanetary File System (IPFS)</text:a>
      <text:a xlink:type="simple" xlink:href="https://www.omgwiki.org/dido/doku.php?id=dido:public:ra:xapend:xapend.b_stds:defact:jenkins:start" text:style-name="Internet_20_link" text:visited-style-name="Visited_20_Internet_20_Link">Jenkins (Continuous Delivery)</text:a>
      <text:a xlink:type="simple" xlink:href="https://www.omgwiki.org/dido/doku.php?id=dido:public:ra:xapend:xapend.b_stds:defact:jira:start" text:style-name="Internet_20_link" text:visited-style-name="Visited_20_Internet_20_Link">Jira (Bug tracking system)</text:a>
      <text:a xlink:type="simple" xlink:href="https://www.omgwiki.org/dido/doku.php?id=dido:public:ra:xapend:xapend.b_stds:defact:partosscommunity:start" text:style-name="Internet_20_link" text:visited-style-name="Visited_20_Internet_20_Link">Participating in Open Source Communities</text:a>
      <text:a xlink:type="simple" xlink:href="https://www.omgwiki.org/dido/doku.php?id=dido:public:ra:xapend:xapend.b_stds:defact:zeromq:start" text:style-name="Internet_20_link" text:visited-style-name="Visited_20_Internet_20_Link">ZeroMQ Distributed Messaging</text:a>
      <text:a xlink:type="simple" xlink:href="https://www.omgwiki.org/dido/doku.php?id=dido:public:ra:xapend:xapend.b_stds:defact:zmtp:start" text:style-name="Internet_20_link" text:visited-style-name="Visited_20_Internet_20_Link">ZeroMQ Message Transport Protocol (ZMTP)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appendix_b_-_sdos</dc:title>
  </office:meta>
</office:document-meta>
</file>