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d_-_tools"/><text:bookmark-start text:name="__RefHeading___appendix_e_-_tools_1"/><text:bookmark-start text:name="appendix_e_-_tools"/>Appendix E - Tools<text:bookmark-end text:name="__RefHeading___appendix_e_-_tools_1"/><text:bookmark-end text:name="appendix_e_-_tools"/></text:h>
      <text:a xlink:type="simple" xlink:href="https://www.omgwiki.org/dido/doku.php?id=dido:public:ra:xapend:xapend.e_tools:license-scan" text:style-name="Internet_20_link" text:visited-style-name="Visited_20_Internet_20_Link">Tools: Source Code Scanning and License Compliance</text:a>
      <text:a xlink:type="simple" xlink:href="https://www.omgwiki.org/dido/doku.php?id=dido:public:ra:xapend:xapend.e_tools:bugtrack" text:style-name="Internet_20_link" text:visited-style-name="Visited_20_Internet_20_Link">Tools: Bug and Issue Tracking</text:a>
      <text:a xlink:type="simple" xlink:href="https://www.omgwiki.org/dido/doku.php?id=dido:public:ra:xapend:xapend.e_tools:release-mgmt" text:style-name="Internet_20_link" text:visited-style-name="Visited_20_Internet_20_Link">Tools: Archiving and Release Management</text:a>
      <text:a xlink:type="simple" xlink:href="https://www.omgwiki.org/dido/doku.php?id=dido:public:ra:xapend:xapend.e_tools:project-health" text:style-name="Internet_20_link" text:visited-style-name="Visited_20_Internet_20_Link">Tools: Tracking Project Health</text:a>
      <text:a xlink:type="simple" xlink:href="https://www.omgwiki.org/dido/doku.php?id=dido:public:ra:xapend:xapend.e_tools:code-review" text:style-name="Internet_20_link" text:visited-style-name="Visited_20_Internet_20_Link">Tools: Code Reviews</text:a>
      <text:a xlink:type="simple" xlink:href="https://www.omgwiki.org/dido/doku.php?id=dido:public:ra:xapend:xapend.e_tools:code-signing" text:style-name="Internet_20_link" text:visited-style-name="Visited_20_Internet_20_Link">Tools: Contributor License Agreements (CLA)</text:a>
      <text:a xlink:type="simple" xlink:href="https://www.omgwiki.org/dido/doku.php?id=dido:public:ra:xapend:xapend.e_tools:project-oversigt" text:style-name="Internet_20_link" text:visited-style-name="Visited_20_Internet_20_Link">Tools: GitHub Management at Corporate Scale</text:a>
      <text:a xlink:type="simple" xlink:href="https://www.omgwiki.org/dido/doku.php?id=dido:public:ra:xapend:xapend.e_tools:project-quality" text:style-name="Internet_20_link" text:visited-style-name="Visited_20_Internet_20_Link">Tools: Project Quality</text:a>
      <text:a xlink:type="simple" xlink:href="https://www.omgwiki.org/dido/doku.php?id=dido:public:ra:xapend:xapend.e_tools:logging" text:style-name="Internet_20_link" text:visited-style-name="Visited_20_Internet_20_Link">Tools: Logging Tools</text:a>
      <text:a xlink:type="simple" xlink:href="https://www.omgwiki.org/dido/doku.php?id=dido:public:ra:xapend:xapend.e_tools:netwrkanal" text:style-name="Internet_20_link" text:visited-style-name="Visited_20_Internet_20_Link">Tools: Network Traffic Analysi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d_-_tools</dc:title>
  </office:meta>
</office:document-meta>
</file>