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e:start"/><text:bookmark-start text:name="__RefHeading___face_1"/><text:bookmark-start text:name="face"/>FACE<text:bookmark-end text:name="__RefHeading___face_1"/><text:bookmark-end text:name="face"/></text:h>
      <text:p text:style-name="Text_20_body">~~REDIRECT&gt;:start~~</text:p>
      <text:p text:style-name="Text_20_body">The OMG and FACE are considering the formation of a joint working group, to encourage the growth of both FACE and OMG tech by</text:p>
      <text:p text:style-name="Text_20_body">Helping FACE better use OMG tech such as IDL and language mappingsDefining FACE-conformant implementations of OMG tech such as CORBA and DDSThese are pages that directly support the FACE efforts within the OMG. Access is divided into two types:</text:p>
      <text:a xlink:type="simple" xlink:href="https://www.omgwiki.org/face/doku.php?id=face:private:start" text:style-name="Internet_20_link" text:visited-style-name="Visited_20_Internet_20_Link"> Private </text:a>
      <text:a xlink:type="simple" xlink:href="https://www.omgwiki.org/face/doku.php?id=face:public:start" text:style-name="Internet_20_link" text:visited-style-name="Visited_20_Internet_20_Link"> Public 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face:start</dc:title>
  </office:meta>
</office:document-meta>
</file>