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556ef54a405fcd477f642f5380cf24.png"/>
  <manifest:file-entry manifest:media-type="image/gif" manifest:full-path="Pictures/6cda4d3003daf48df12020968ff3e79c.gif"/>
  <manifest:file-entry manifest:media-type="image/gif" manifest:full-path="Pictures/312fd400a3d82c448236827982145aa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7556ef54a405fcd477f642f5380cf2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omgwiki.org/fac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omgwiki.org/fac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0.396875cm" svg:height="0.396875cm"><draw:image xlink:href="Pictures/6cda4d3003daf48df12020968ff3e79c.gif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://download.dokuwiki.org/" text:style-name="Internet_20_link" text:visited-style-name="Visited_20_Internet_20_Link">Download DokuWiki</text:a>
      <text:p text:style-name="Text_20_body"><draw:frame draw:style-name="media" draw:name="2" text:anchor-type="as-char" draw:z-index="2" svg:width="0.396875cm" svg:height="0.396875cm"><draw:image xlink:href="Pictures/6cda4d3003daf48df12020968ff3e79c.gif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6cda4d3003daf48df12020968ff3e79c.gif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0.396875cm" svg:height="0.396875cm"><draw:image xlink:href="Pictures/6cda4d3003daf48df12020968ff3e79c.gif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a xlink:type="simple" xlink:href="http://search.dokuwiki.org" text:style-name="Internet_20_link" text:visited-style-name="Visited_20_Internet_20_Link">Search for DokuWiki help and documentation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newsletter" text:style-name="Internet_20_link" text:visited-style-name="Visited_20_Internet_20_Link">Subscribe to the newsletter</text:a>
      <text:p text:style-name="Text_20_body"><draw:frame draw:style-name="media" draw:name="5" text:anchor-type="as-char" draw:z-index="5" svg:width="0.396875cm" svg:height="0.396875cm"><draw:image xlink:href="Pictures/6cda4d3003daf48df12020968ff3e79c.gif" xlink:type="simple" xlink:show="embed" xlink:actuate="onLoad"/></draw:frame><text:a xlink:type="simple" xlink:href="https://www.dokuwiki.org/mailinglist" text:style-name="Internet_20_link" text:visited-style-name="Visited_20_Internet_20_Link">Join the mailing list</text:a><text:a xlink:type="simple" xlink:href="http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s://github.com/splitbrain/dokuwiki/issues" text:style-name="Internet_20_link" text:visited-style-name="Visited_20_Internet_20_Link">Submit bugs and feature wishes</text:a><text:a xlink:type="simple" xlink:href="http://www.wikimatrix.org/forum/viewforum.php?id=10" text:style-name="Internet_20_link" text:visited-style-name="Visited_20_Internet_20_Link">Share your experiences in the WikiMatrix forum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12fd400a3d82c448236827982145aa4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dokuwiki</dc:title>
  </office:meta>
</office:document-meta>
</file>