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56ef54a405fcd477f642f5380cf24.png"/>
  <manifest:file-entry manifest:media-type="image/gif" manifest:full-path="Pictures/65eafc87da0d22aa44179d9218daa16c.gif"/>
  <manifest:file-entry manifest:media-type="image/gif" manifest:full-path="Pictures/3b4a7679cfdd4ab498396107ab8985f9.gif"/>
  <manifest:file-entry manifest:media-type="image/gif" manifest:full-path="Pictures/f99d4f658708929d22d3694dcda77d4a.gif"/>
  <manifest:file-entry manifest:media-type="image/gif" manifest:full-path="Pictures/c202739341e24235f9b61098320f950b.gif"/>
  <manifest:file-entry manifest:media-type="image/gif" manifest:full-path="Pictures/1c28716e1de04e070e47da0d031c6fa4.gif"/>
  <manifest:file-entry manifest:media-type="image/gif" manifest:full-path="Pictures/8d10a227272541f185fcf2d72e7e017a.gif"/>
  <manifest:file-entry manifest:media-type="image/gif" manifest:full-path="Pictures/3e8c5db636a90c53043eac34d5e50d4a.gif"/>
  <manifest:file-entry manifest:media-type="image/gif" manifest:full-path="Pictures/8549d5bb90ee41a5254c62d1d0f0e0bc.gif"/>
  <manifest:file-entry manifest:media-type="image/gif" manifest:full-path="Pictures/147b38dcb66321d7a6555b86c162f0ee.gif"/>
  <manifest:file-entry manifest:media-type="image/gif" manifest:full-path="Pictures/f3eb9ddb0ba607446c24c7b7e7742669.gif"/>
  <manifest:file-entry manifest:media-type="image/gif" manifest:full-path="Pictures/e114d6fe33ea5cdb82e0e7ce6436841a.gif"/>
  <manifest:file-entry manifest:media-type="image/gif" manifest:full-path="Pictures/a79b9a796c7fb9df10e5560aa55ab934.gif"/>
  <manifest:file-entry manifest:media-type="image/gif" manifest:full-path="Pictures/6ef42ce20b63433f69c884868381156a.gif"/>
  <manifest:file-entry manifest:media-type="image/gif" manifest:full-path="Pictures/8afdcc8d62f13b4105dfb7c473fa6f0a.gif"/>
  <manifest:file-entry manifest:media-type="image/gif" manifest:full-path="Pictures/312fd400a3d82c448236827982145aa4.gif"/>
  <manifest:file-entry manifest:media-type="image/gif" manifest:full-path="Pictures/3383c80b519675bd82bd7262ee76263e.gif"/>
  <manifest:file-entry manifest:media-type="image/gif" manifest:full-path="Pictures/bdd9dada510e0debb903db03c64095f3.gif"/>
  <manifest:file-entry manifest:media-type="image/gif" manifest:full-path="Pictures/6cda4d3003daf48df12020968ff3e79c.gif"/>
  <manifest:file-entry manifest:media-type="image/gif" manifest:full-path="Pictures/cf8cb58629d23f254a08437ffa10a628.gif"/>
  <manifest:file-entry manifest:media-type="image/gif" manifest:full-path="Pictures/f8c275d80a5782845a3311bc89857e02.gif"/>
  <manifest:file-entry manifest:media-type="image/gif" manifest:full-path="Pictures/3434f3dd4324fe1cac73591353afa8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mgwiki.org/fac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mgwiki.org/face/doku.php?id=wiki:pagename" text:style-name="Internet_20_link" text:visited-style-name="Visited_20_Internet_20_Link">pagename</text:a> or use an additional <text:a xlink:type="simple" xlink:href="https://www.omgwiki.org/fac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mgwiki.org/fac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omgwiki.org/face/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7556ef54a405fcd477f642f5380cf2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7556ef54a405fcd477f642f5380cf24.png" xlink:type="simple" xlink:show="embed" xlink:actuate="onLoad"/></draw:frame></text:p>
      <text:p text:style-name="Text_20_body">Resize to given width:            <draw:frame draw:style-name="media" draw:name="2" text:anchor-type="as-char" draw:z-index="2" svg:width="1.3229166666667cm" svg:height="1.3229166666667cm"><draw:image xlink:href="Pictures/e7556ef54a405fcd477f642f5380cf24.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7556ef54a405fcd477f642f5380cf24.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65eafc87da0d22aa44179d9218daa16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7556ef54a405fcd477f642f5380cf24.png" xlink:type="simple" xlink:show="embed" xlink:actuate="onLoad"/></draw:frame></text:p>
      <text:p text:style-name="Text_20_body"><draw:frame draw:style-name="medialeft" draw:name="6" text:anchor-type="paragraph" draw:z-index="6" svg:width="3.3866666666667cm" svg:height="3.3866666666667cm"><draw:image xlink:href="Pictures/e7556ef54a405fcd477f642f5380cf24.png" xlink:type="simple" xlink:show="embed" xlink:actuate="onLoad"/></draw:frame></text:p>
      <text:p text:style-name="Text_20_body"><draw:frame draw:style-name="mediacenter" draw:name="7" text:anchor-type="paragraph" draw:z-index="7" svg:width="3.3866666666667cm" svg:height="3.3866666666667cm"><draw:image xlink:href="Pictures/e7556ef54a405fcd477f642f5380cf2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7556ef54a405fcd477f642f5380cf2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mgwiki.org/fac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0.396875cm" svg:height="0.396875cm"><draw:image xlink:href="Pictures/3b4a7679cfdd4ab498396107ab8985f9.gif" xlink:type="simple" xlink:show="embed" xlink:actuate="onLoad"/></draw:frame>   8-)  <draw:frame draw:style-name="media" draw:name="10" text:anchor-type="as-char" draw:z-index="10" svg:width="0.396875cm" svg:height="0.396875cm"><draw:image xlink:href="Pictures/f99d4f658708929d22d3694dcda77d4a.gif" xlink:type="simple" xlink:show="embed" xlink:actuate="onLoad"/></draw:frame>   8-O  <draw:frame draw:style-name="media" draw:name="11" text:anchor-type="as-char" draw:z-index="11" svg:width="0.396875cm" svg:height="0.396875cm"><draw:image xlink:href="Pictures/c202739341e24235f9b61098320f950b.gif" xlink:type="simple" xlink:show="embed" xlink:actuate="onLoad"/></draw:frame>   :-(  <draw:frame draw:style-name="media" draw:name="12" text:anchor-type="as-char" draw:z-index="12" svg:width="0.396875cm" svg:height="0.396875cm"><draw:image xlink:href="Pictures/1c28716e1de04e070e47da0d031c6fa4.gif" xlink:type="simple" xlink:show="embed" xlink:actuate="onLoad"/></draw:frame>   :-)  <draw:frame draw:style-name="media" draw:name="13" text:anchor-type="as-char" draw:z-index="13" svg:width="0.396875cm" svg:height="0.396875cm"><draw:image xlink:href="Pictures/8d10a227272541f185fcf2d72e7e017a.gif" xlink:type="simple" xlink:show="embed" xlink:actuate="onLoad"/></draw:frame>    =)   <draw:frame draw:style-name="media" draw:name="14" text:anchor-type="as-char" draw:z-index="14" svg:width="0.396875cm" svg:height="0.396875cm"><draw:image xlink:href="Pictures/3e8c5db636a90c53043eac34d5e50d4a.gif" xlink:type="simple" xlink:show="embed" xlink:actuate="onLoad"/></draw:frame>   :-/  <draw:frame draw:style-name="media" draw:name="15" text:anchor-type="as-char" draw:z-index="15" svg:width="0.396875cm" svg:height="0.396875cm"><draw:image xlink:href="Pictures/8549d5bb90ee41a5254c62d1d0f0e0bc.gif" xlink:type="simple" xlink:show="embed" xlink:actuate="onLoad"/></draw:frame>   :-\  <draw:frame draw:style-name="media" draw:name="16" text:anchor-type="as-char" draw:z-index="16" svg:width="0.396875cm" svg:height="0.396875cm"><draw:image xlink:href="Pictures/147b38dcb66321d7a6555b86c162f0ee.gif" xlink:type="simple" xlink:show="embed" xlink:actuate="onLoad"/></draw:frame>   :-?  <draw:frame draw:style-name="media" draw:name="17" text:anchor-type="as-char" draw:z-index="17" svg:width="0.396875cm" svg:height="0.396875cm"><draw:image xlink:href="Pictures/f3eb9ddb0ba607446c24c7b7e7742669.gif" xlink:type="simple" xlink:show="embed" xlink:actuate="onLoad"/></draw:frame>   :-D  <draw:frame draw:style-name="media" draw:name="18" text:anchor-type="as-char" draw:z-index="18" svg:width="0.396875cm" svg:height="0.396875cm"><draw:image xlink:href="Pictures/e114d6fe33ea5cdb82e0e7ce6436841a.gif" xlink:type="simple" xlink:show="embed" xlink:actuate="onLoad"/></draw:frame>   :-P  <draw:frame draw:style-name="media" draw:name="19" text:anchor-type="as-char" draw:z-index="19" svg:width="0.396875cm" svg:height="0.396875cm"><draw:image xlink:href="Pictures/a79b9a796c7fb9df10e5560aa55ab934.gif" xlink:type="simple" xlink:show="embed" xlink:actuate="onLoad"/></draw:frame>   :-O  <draw:frame draw:style-name="media" draw:name="20" text:anchor-type="as-char" draw:z-index="20" svg:width="0.396875cm" svg:height="0.396875cm"><draw:image xlink:href="Pictures/6ef42ce20b63433f69c884868381156a.gif" xlink:type="simple" xlink:show="embed" xlink:actuate="onLoad"/></draw:frame>   :-X  <draw:frame draw:style-name="media" draw:name="21" text:anchor-type="as-char" draw:z-index="21" svg:width="0.396875cm" svg:height="0.396875cm"><draw:image xlink:href="Pictures/8afdcc8d62f13b4105dfb7c473fa6f0a.gif" xlink:type="simple" xlink:show="embed" xlink:actuate="onLoad"/></draw:frame>   :-|  <draw:frame draw:style-name="media" draw:name="22" text:anchor-type="as-char" draw:z-index="22" svg:width="0.396875cm" svg:height="0.396875cm"><draw:image xlink:href="Pictures/312fd400a3d82c448236827982145aa4.gif" xlink:type="simple" xlink:show="embed" xlink:actuate="onLoad"/></draw:frame>   ;-)  <draw:frame draw:style-name="media" draw:name="23" text:anchor-type="as-char" draw:z-index="23" svg:width="0.396875cm" svg:height="0.396875cm"><draw:image xlink:href="Pictures/3383c80b519675bd82bd7262ee76263e.gif" xlink:type="simple" xlink:show="embed" xlink:actuate="onLoad"/></draw:frame>   ^_^  <draw:frame draw:style-name="media" draw:name="24" text:anchor-type="as-char" draw:z-index="24" svg:width="0.396875cm" svg:height="0.396875cm"><draw:image xlink:href="Pictures/bdd9dada510e0debb903db03c64095f3.gif" xlink:type="simple" xlink:show="embed" xlink:actuate="onLoad"/></draw:frame>   :?:  <draw:frame draw:style-name="media" draw:name="25" text:anchor-type="as-char" draw:z-index="25" svg:width="0.396875cm" svg:height="0.396875cm"><draw:image xlink:href="Pictures/6cda4d3003daf48df12020968ff3e79c.gif" xlink:type="simple" xlink:show="embed" xlink:actuate="onLoad"/></draw:frame>   :!:  <draw:frame draw:style-name="media" draw:name="26" text:anchor-type="as-char" draw:z-index="26" svg:width="0.396875cm" svg:height="0.396875cm"><draw:image xlink:href="Pictures/cf8cb58629d23f254a08437ffa10a628.gif" xlink:type="simple" xlink:show="embed" xlink:actuate="onLoad"/></draw:frame>   LOL  <draw:frame draw:style-name="media" draw:name="27" text:anchor-type="as-char" draw:z-index="27" svg:width="2.1166666666667cm" svg:height="0.396875cm"><draw:image xlink:href="Pictures/f8c275d80a5782845a3311bc89857e02.gif" xlink:type="simple" xlink:show="embed" xlink:actuate="onLoad"/></draw:frame>   FIXME <draw:frame draw:style-name="media" draw:name="28" text:anchor-type="as-char" draw:z-index="28" svg:width="2.1166666666667cm" svg:height="0.396875cm"><draw:image xlink:href="Pictures/3434f3dd4324fe1cac73591353afa8aa.gif"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mgwiki.org/fac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mgwiki.org/fac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omgwiki.org/fac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mgwiki.org/fac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mgwiki.org/fac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