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:public:start"/><text:bookmark-start text:name="__RefHeading___public_area_1"/><text:bookmark-start text:name="public_area"/>Public Area<text:bookmark-end text:name="__RefHeading___public_area_1"/><text:bookmark-end text:name="public_area"/></text:h>
      <text:p text:style-name="Text_20_body"><text:a xlink:type="simple" xlink:href="https://www.omgwiki.org/face/doku.php?id=start" text:style-name="Internet_20_link" text:visited-style-name="Visited_20_Internet_20_Link">return to FACE WIKI</text:a></text:p>
      <text:p text:style-name="Text_20_body">The OMG and FACE are formalizing the establishment of this joint working group.
If you would like to participate, please contact your OMG or FACE leadership.</text:p>
      <text:p text:style-name="Text_20_body">There is no public technical information to share at this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face:public:start</dc:title>
  </office:meta>
</office:document-meta>
</file>