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01.wp:bb"/><text:bookmark-start text:name="__RefHeading___build_a_better_civic_futurelead_the_change_with_knowledge_services_1"/><text:bookmark-start text:name="build_a_better_civic_futurelead_the_change_with_knowledge_services"/>Build a Better Civic Future: Lead the Change with Knowledge Services<text:bookmark-end text:name="__RefHeading___build_a_better_civic_futurelead_the_change_with_knowledge_services_1"/><text:bookmark-end text:name="build_a_better_civic_futurelead_the_change_with_knowledge_services"/></text:h>
      <text:p text:style-name="Text_20_body"><text:a xlink:type="simple" xlink:href="https://www.omgwiki.org/ocs-dsig/doku.php?id=ocs:private" text:style-name="Internet_20_link" text:visited-style-name="Visited_20_Internet_20_Link">Return to Privatec Area</text:a></text:p>
      <text:p text:style-name="Horizontal_20_Line"/>
      <text:p text:style-name="Text_20_body"><text:span text:style-name="Source_20_Text">
   &lt;center style="font-size:30px"&gt;
      &lt;b&gt;Build a Better Civic Future:&lt;/b&gt;
   &lt;/center&gt;
   &lt;center style="font-size:30px"&gt;
      Lead the Change with Knowledge Services
   &lt;/center&gt;
   &lt;center&gt;
    &lt;i&gt;&lt;b&gt;Data and Digital Asset Management for Civic Good&lt;/i&gt;&lt;/b&gt;
   &lt;/center&gt;
   &lt;center&gt;
     &lt;i&gt;Version 2.0&lt;/i&gt;
   &lt;/center&gt;
   &lt;center&gt;
     &lt;i&gt;June 202&lt;/i&gt;
   &lt;/center&gt;
</text:span>
<draw:frame draw:style-name="mediacenter" draw:name="0" text:anchor-type="paragraph" draw:z-index="0" svg:width="10.583333333333cm" svg:height="10.583333333333cm"><draw:image xlink:href="/usr/local/wiki/ocs-dsig/private/media/dido_network_logo_.png" xlink:type="simple" xlink:show="embed" xlink:actuate="onLoad"/></draw:frame>
<text:span text:style-name="Source_20_Text">
&lt;center style="font-size:12px"&gt;
    Heather D. Crondahl
&lt;/center&gt;
&lt;center style="font-size:12px"&gt;
    &lt;b&gt;&lt;i&gt;Enterprise Architect Enterpreneur&lt;/i&gt;&lt;/b&gt;
&lt;/center&gt;

</text:span></text:p>
      <text:p text:style-name="Horizontal_20_Line"/>
      <text:h text:style-name="Heading_20_2" text:outline-level="2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white paper discusses opportunities for
organizational change that will support federal,
state, local, tribal, and territorial governments in
achieving enterprise-wide cost savings, improved
government efficiency, economic development, and
civic engagement through the development of
knowledge services.</text:span></text:p>
      <text:p text:style-name="Horizontal_20_Line"/>
      <text:h text:style-name="Heading_20_2" text:outline-level="2"><text:bookmark-start text:name="__RefHeading___book_contents_3"/><text:bookmark-start text:name="book_contents"/>Book Contents<text:bookmark-end text:name="__RefHeading___book_contents_3"/><text:bookmark-end text:name="book_contents"/></text:h>
      <text:a xlink:type="simple" xlink:href="https://www.omgwiki.org/ocs-dsig/doku.php?id=ocs:private:01.wp:bb:0.front:start" text:style-name="Internet_20_link" text:visited-style-name="Visited_20_Internet_20_Link">Front Matter</text:a>
      <text:a xlink:type="simple" xlink:href="https://www.omgwiki.org/ocs-dsig/doku.php?id=ocs:private:01.wp:bb:1.1_intro:start" text:style-name="Internet_20_link" text:visited-style-name="Visited_20_Internet_20_Link">1.0 Introduction</text:a>
      <text:a xlink:type="simple" xlink:href="https://www.omgwiki.org/ocs-dsig/doku.php?id=ocs:private:01.wp:bb:1.2_topics:start" text:style-name="Internet_20_link" text:visited-style-name="Visited_20_Internet_20_Link">2.0 Topics</text:a>
      <text:p text:style-name="Horizontal_20_Line"/>
      <text:h text:style-name="Heading_20_2" text:outline-level="2"><text:bookmark-start text:name="__RefHeading___pdfs_4"/><text:bookmark-start text:name="pdfs"/>PDFs<text:bookmark-end text:name="__RefHeading___pdfs_4"/><text:bookmark-end text:name="pdfs"/></text:h>
      <text:p text:style-name="Text_20_body">The following are provided for those readers who would like to download a printable albeit <text:span text:style-name="Strong_20_Emphasis">static</text:span> copy of this RA, current as of the month/date sh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01.wp:bb</dc:title>
  </office:meta>
</office:document-meta>
</file>