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s:private:01.wp:bb:0.front:1_summary"/><text:bookmark-start text:name="__RefHeading___b._change_log_1"/><text:bookmark-start text:name="b._change_log"/>b. Change Log<text:bookmark-end text:name="__RefHeading___b._change_log_1"/><text:bookmark-end text:name="b._change_log"/></text:h>
      <text:p text:style-name="Text_20_body"><text:a xlink:type="simple" xlink:href="https://www.omgwiki.org/ocs-dsig/doku.php?id=ocs:private:01.wp:bb:0.front:start" text:style-name="Internet_20_link" text:visited-style-name="Visited_20_Internet_20_Link"> return to Front Matter</text:a></text:p>
      <text:p text:style-name="Text_20_body"><text:span text:style-name="Strong_20_Emphasis">Note:</text:span> None at this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01.wp:bb:0.front:1_summary</dc:title>
  </office:meta>
</office:document-meta>
</file>