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ae3c2684c7f4d05cc86311ff9f3c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s:private:01.wp:bb:0.front:3_copyright"/><text:bookmark-start text:name="__RefHeading___d._copyright_notice_1"/><text:bookmark-start text:name="d._copyright_notice"/>d. Copyright Notice<text:bookmark-end text:name="__RefHeading___d._copyright_notice_1"/><text:bookmark-end text:name="d._copyright_notice"/></text:h>
      <text:p text:style-name="Text_20_body"><text:a xlink:type="simple" xlink:href="https://www.omgwiki.org/ocs-dsig/doku.php?id=ocs:private:01.wp:bb:0.front:start" text:style-name="Internet_20_link" text:visited-style-name="Visited_20_Internet_20_Link"> return to Front Matter</text:a></text:p>
      <text:p text:style-name="Text_20_body"><text:a xlink:type="simple" xlink:href="https://www.omgwiki.org/ocs-dsig/doku.php?id=ocs:private:99.append:02.glossary:c:copyright" text:style-name="Internet_20_link" text:visited-style-name="Visited_20_Internet_20_Link">Copyright</text:a> 2021 Object Management Group, Inc.</text:p>
      <text:p text:style-name="Text_20_body"><draw:frame draw:style-name="media" draw:name="0" text:anchor-type="as-char" draw:z-index="0" svg:width="2.6458333333333cm" svg:height="0.93205492424242cm"><draw:image xlink:href="Pictures/f7ae3c2684c7f4d05cc86311ff9f3cbf.png" xlink:type="simple" xlink:show="embed" xlink:actuate="onLoad"/></draw:frame></text:p>
      <text:p text:style-name="Text_20_body">Creative Commons License
This work is licensed under a Creative Commons Attribution-NoDerivatives 4.0 International License.
<text:a xlink:type="simple" xlink:href="https://creativecommons.org/licenses/by-nd/4.0/legalcode" text:style-name="Internet_20_link" text:visited-style-name="Visited_20_Internet_20_Link">https://creativecommons.org/licenses/by-nd/4.0/legalco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ocs:private:01.wp:bb:0.front:3_copyright</dc:title>
  </office:meta>
</office:document-meta>
</file>