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cs:private:01.wp:bb:0.front:4_toc"/><text:bookmark-start text:name="__RefHeading___e._table_of_contents_1"/><text:bookmark-start text:name="e._table_of_contents"/>e. Table of Contents<text:bookmark-end text:name="__RefHeading___e._table_of_contents_1"/><text:bookmark-end text:name="e._table_of_contents"/></text:h>
      <text:p text:style-name="Text_20_body"><text:a xlink:type="simple" xlink:href="https://www.omgwiki.org/ocs-dsig/doku.php?id=ocs:private:01.wp:bb:0.front:start" text:style-name="Internet_20_link" text:visited-style-name="Visited_20_Internet_20_Link"> return to Front Matter</text:a></text:p>
      <text:p text:style-name="Horizontal_20_Line"/>
      <text:p text:style-name="Text_20_body">this namespace doesn't exist: ocs:private:wp:0.fro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ocs:private:01.wp:bb:0.front:4_toc</dc:title>
  </office:meta>
</office:document-meta>
</file>