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cs:private:01.wp:bb:0.front:5_preface"/><text:bookmark-start text:name="__RefHeading___f._preface_1"/><text:bookmark-start text:name="f._preface"/>f. Preface<text:bookmark-end text:name="__RefHeading___f._preface_1"/><text:bookmark-end text:name="f._prefa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01.wp:bb:0.front:5_preface</dc:title>
  </office:meta>
</office:document-meta>
</file>