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01.wp:bb:0.front:start"/><text:bookmark-start text:name="__RefHeading___front_matter_1"/><text:bookmark-start text:name="front_matter"/>Front Matter<text:bookmark-end text:name="__RefHeading___front_matter_1"/><text:bookmark-end text:name="front_matter"/></text:h>
      <text:p text:style-name="Text_20_body"><text:a xlink:type="simple" xlink:href="https://www.omgwiki.org/ocs-dsig/doku.php?id=ocs:private:01.wp:bb" text:style-name="Internet_20_link" text:visited-style-name="Visited_20_Internet_20_Link"> return to Top of White Paper </text:a></text:p>
      <text:a xlink:type="simple" xlink:href="https://www.omgwiki.org/ocs-dsig/doku.php?id=ocs:private:01.wp:bb:0.front:0.1_omgdisclaimer" text:style-name="Internet_20_link" text:visited-style-name="Visited_20_Internet_20_Link"> Cover Page</text:a>
      <text:a xlink:type="simple" xlink:href="https://www.omgwiki.org/ocs-dsig/doku.php?id=ocs:private:01.wp:bb:0.front:0.1_omgdisclaimer" text:style-name="Internet_20_link" text:visited-style-name="Visited_20_Internet_20_Link"> OMG Disclaimer</text:a>
      <text:a xlink:type="simple" xlink:href="https://www.omgwiki.org/ocs-dsig/doku.php?id=ocs:private:01.wp:bb:0.front:1_summary" text:style-name="Internet_20_link" text:visited-style-name="Visited_20_Internet_20_Link"> Change Log</text:a>
      <text:a xlink:type="simple" xlink:href="https://www.omgwiki.org/ocs-dsig/doku.php?id=ocs:private:01.wp:bb:0.front:2_abstract" text:style-name="Internet_20_link" text:visited-style-name="Visited_20_Internet_20_Link"> Abstract </text:a>
      <text:a xlink:type="simple" xlink:href="https://www.omgwiki.org/ocs-dsig/doku.php?id=ocs:private:01.wp:bb:0.front:3_copyright" text:style-name="Internet_20_link" text:visited-style-name="Visited_20_Internet_20_Link"> Copyright </text:a>
      <text:a xlink:type="simple" xlink:href="https://www.omgwiki.org/ocs-dsig/doku.php?id=ocs:private:01.wp:bb:0.front:4_toc" text:style-name="Internet_20_link" text:visited-style-name="Visited_20_Internet_20_Link"> Contents </text:a>
      <text:a xlink:type="simple" xlink:href="https://www.omgwiki.org/ocs-dsig/doku.php?id=ocs:private:01.wp:bb:0.front:5_preface" text:style-name="Internet_20_link" text:visited-style-name="Visited_20_Internet_20_Link"> Preface 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01.wp:bb:0.front:start</dc:title>
  </office:meta>
</office:document-meta>
</file>