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cs:private:01.wp:bb:1.2_topics:1.how_gov"/><text:bookmark-start text:name="__RefHeading___topic_1how_does_this_model_apply_to_government_1"/><text:bookmark-start text:name="topic_1how_does_this_model_apply_to_government"/>Topic 1: How does this model apply to government?<text:bookmark-end text:name="__RefHeading___topic_1how_does_this_model_apply_to_government_1"/><text:bookmark-end text:name="topic_1how_does_this_model_apply_to_government"/></text:h>
      <text:p text:style-name="Text_20_body"><text:a xlink:type="simple" xlink:href="https://www.omgwiki.org/ocs-dsig/doku.php?id=ocs:private:01.wp:bb:1.2_topics:start" text:style-name="Internet_20_link" text:visited-style-name="Visited_20_Internet_20_Link"> Return to Topics</text:a></text:p>
      <text:p text:style-name="Text_20_body">Today’s successful organizations (like Amazon and Google) understand the
power of developing knowledge services to achieve organizational
goals. This concept applies to all organizations, including and probably
most important, for the government. Government assets are public assets, and
public servants are responsible for managing those assets for the greatest
benefit to constituents. When resources go untapped, they provide no
value to our constituency. Knowledge-asset management programs help
tap our knowledge resources.</text:p>
      <text:p text:style-name="Text_20_body">Knowledge resources---data, information, and knowledge---are no different
from oil and gas assets, in that they must be valued, mined, refined, and
distributed into the marketplace to provide value. Unlike many tangible
assets, however, knowledge assets are renewable through knowledge-management business practices.
“Knowledge management (KM) is a discipline that promotes an
integrated approach to identifying, capturing, evaluating, retrieving, and
sharing all of an enterprise's information assets. These assets may include
databases, documents, policies, procedures, and previously un-captured
expertise and experience in individual workers.” <text:note text:id="ftn0" text:note-class="footnote"><text:note-citation text:label="1)">1)</text:note-citation><text:note-body><text:p text:style-name="Footnote">
Michael E. D. Koenig.
<text:span text:style-name="underline">What Is KM? Knowledge Management Explained.</text:span>,
 KMWorld, 
January 15, 2018.
<text:a xlink:type="simple" xlink:href="http://www.kmworld.com/Articles/Editorial/What-Is/What-is-KM-Knowledge-Management-Explained-122649.aspx" text:style-name="Internet_20_link" text:visited-style-name="Visited_20_Internet_20_Link">http://www.kmworld.com/Articles/Editorial/What-Is/What-is-KM-Knowledge-Management-Explained-122649.aspx</text:a>
</text:p></text:note-body></text:note></text:p>
      <text:p text:style-name="Text_20_body">Knowledge management is something that we do every day in our jobs, but
we often do it in very unofficial and siloed ways that do not promote
improved service delivery. Imagine for a moment that knowledge assets
are water, and each government office building had no infrastructure for
water to flow through the building. In addition, agencies develop plans to
bring water into their buildings for various uses independently, without
unified standards, and are budgeted money individually to support this.
This is the current state of our public enterprise architecture (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ocs:private:01.wp:bb:1.2_topics:1.how_gov</dc:title>
  </office:meta>
</office:document-meta>
</file>