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cs:private:01.wp:bb:1.2_topics:3.how_build"/><text:bookmark-start text:name="__RefHeading___topic_3how_do_we_build_the_civic_business_machine_1"/><text:bookmark-start text:name="topic_3how_do_we_build_the_civic_business_machine"/>Topic 3: How do we build the civic business machine?<text:bookmark-end text:name="__RefHeading___topic_3how_do_we_build_the_civic_business_machine_1"/><text:bookmark-end text:name="topic_3how_do_we_build_the_civic_business_machine"/></text:h>
      <text:p text:style-name="Text_20_body"><text:a xlink:type="simple" xlink:href="https://www.omgwiki.org/ocs-dsig/doku.php?id=ocs:private:01.wp:bb:1.2_topics:start" text:style-name="Internet_20_link" text:visited-style-name="Visited_20_Internet_20_Link"> Return to Topics</text:a></text:p>
      <text:p text:style-name="Text_20_body">There are many different frameworks for developing effective enterprise
architecture (e.g., Zachman Framework, Open Group Architectural
Framework, Federal Enterprise Architecture, and the Gartner
Methodology); however, these frameworks should be viewed as strategic
management toolkits rather than roadmaps. The tools in the toolkits
should be implemented prescriptively, and facilitate modern practices in
participatory governance.</text:p>
      <text:p text:style-name="Text_20_body">Participatory governance “seeks to deepen citizen participation in the
governmental process (enterprise architecture) by examining the
assumptions and practices of the traditional view that generally hinders… The traditional view of government service delivery is that government
services must be delivered by the government only. But when we look at the
implications of this view, we see deficiencies in service delivery across
every level of government. These are deficiencies that are generally
remedied in the private sector due to competitive and comparative
advantage. Within the private sector, comparative advantage is possible
because of the efficient distribution of commodities.
Now, think back to the definition of knowledge services: The use of data,
information and knowledge instead of traditional commodities to create a
product or service. Imagine the impact on service delivery if public data
and digital assets were as readily available for service creation and product
development (within privacy and security constraints) as traditional
commodities.</text:p>
      <text:p text:style-name="Text_20_body">Constituents would have a greater number of services to choose from, and
services would be delivered across a greater number of distribution
channels, resulting in increased value. This model should not be applied to
“all” government services, but in instances where it is implemented;
constituents often opt to pay for the competitive service over the original
government offering, which in turn creates job growth and economic
development.</text:p>
      <text:p text:style-name="Text_20_body">Eventually, as applicable government offerings become less desirable, they
can be retired, resulting in the decreased cost of government services. To
achieve this modern state of participatory service delivery, government
entities will need to nurture “communities of participation” <text:note text:id="ftn0" text:note-class="footnote"><text:note-citation text:label="1)">1)</text:note-citation><text:note-body><text:p text:style-name="Footnote">
Fischer, Frank.
<text:span text:style-name="underline">Participatory Governance: From Theory To Practice</text:span>,
Oxford Handbooks Online,
2012
</text:p></text:note-body></text:note> around public
asset management, and more specifically around data and digital asset
management for knowledge service development.</text:p>
      <text:p text:style-name="Text_20_body"><text:span text:style-name="Strong_20_Emphasis">Public asset management</text:span> “is the discipline of sustaining public
infrastructure (including data and digital assets), and facilities such as
airports, bridges, waterways, data centers, etc... Its goal is to optimize
the service life of public assets to improve community quality of life and
economic efficiency.” <text:note text:id="ftn1" text:note-class="footnote"><text:note-citation text:label="2)">2)</text:note-citation><text:note-body><text:p text:style-name="Footnote">
John Spacey. 
<text:span text:style-name="underline">What Is Public Asset Management?</text:span> 
Simplicable. 
Accessed February 28, 2020. 
<text:a xlink:type="simple" xlink:href="https://simplicable.com/new/publicasset-management" text:style-name="Internet_20_link" text:visited-style-name="Visited_20_Internet_20_Link">https://simplicable.com/new/publicasset-management</text:a>
</text:p></text:note-body></text:note> Within the practice of knowledge service
development, communities of participation work in partnership with
government through participatory design to build awareness, add value to
data and digital assets, and to develop products and services that improve
quality of life. </text:p>
      <text:p text:style-name="Text_20_body">In the same way that enterprise architecture is often misunderstood and
too narrowly defined, participatory design is often misunderstood to
mean a “design approach characterized by user involvement alone.”<text:note text:id="ftn2" text:note-class="footnote"><text:note-citation text:label="3)">3)</text:note-citation><text:note-body><text:p text:style-name="Footnote">
Johnson, Robert R. 
<text:span text:style-name="underline">User-Centered Technology: a Rhetorical Theory for Computers and Other Mundane Artifacts</text:span>,
New York, 
NY: SUNY Press. 
1998.
</text:p></text:note-body></text:note>
<text:note text:id="ftn3" text:note-class="footnote"><text:note-citation text:label="4)">4)</text:note-citation><text:note-body><text:p text:style-name="Footnote">
Spinuzzi, Clay.
<text:span text:style-name="underline">The Methodology of Participatory Design</text:span>,
Technical Communication, 
2005.
<text:a xlink:type="simple" xlink:href="https://pdfs.semanticscholar.org/3cbf/8fd37d5502670f61ca06449f14df7a049a51.pdf" text:style-name="Internet_20_link" text:visited-style-name="Visited_20_Internet_20_Link">https://pdfs.semanticscholar.org/3cbf/8fd37d5502670f61ca06449f14df7a049a51.pdf</text:a>
</text:p></text:note-body></text:note>. In
fact, it means the “various research methods… used to iteratively construct
the emerging [co-created] design.” <text:span text:style-name="Footnote_20_Anchor"><text:note-ref text:note-class="footnote" text:reference-format="text" text:ref-name="ftn3">4)</text:note-ref></text:span>.</text:p>
      <text:p text:style-name="Text_20_body">The participatory design process for knowledge services follows the stages
of knowledge service development: generate, transform, manage, use
internally, transfer, enhance, use professionally and evaluate (See Figure
1). Each stage represents research and the development of knowledge that
feeds the next iteration of the process. Consider for a moment, the
economic and social effects of combining participatory governance and
public asset management through a business model that further structures
the participatory design process (research and development) to result in
return on investment for government organizations and private-sector
partn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ocs:private:01.wp:bb:1.2_topics:3.how_build</dc:title>
  </office:meta>
</office:document-meta>
</file>