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cs:private:01.wp:bb:1.2_topics:6.what_gov_platform"/><text:bookmark-start text:name="__RefHeading___topic_6what_is_the_government_as_a_platform_business_model_1"/><text:bookmark-start text:name="topic_6what_is_the_government_as_a_platform_business_model"/>Topic 6: What is the Government as a Platform Business Model?<text:bookmark-end text:name="__RefHeading___topic_6what_is_the_government_as_a_platform_business_model_1"/><text:bookmark-end text:name="topic_6what_is_the_government_as_a_platform_business_model"/></text:h>
      <text:p text:style-name="Text_20_body"><text:a xlink:type="simple" xlink:href="https://www.omgwiki.org/ocs-dsig/doku.php?id=ocs:private:01.wp:bb:1.2_topics:start" text:style-name="Internet_20_link" text:visited-style-name="Visited_20_Internet_20_Link"> Return to Topics</text:a></text:p>
      <text:p text:style-name="Text_20_body">The Government as a Platform (GaaP) business model is based on the fact
that government entities, at all levels, have a wealth of data resources that
can and should be used to bring about internal efficiencies, economic
development and civic entrepreneurship. However, because of siloed
planning and resource allocation practices, we have developed our
information systems and governance in ways that prohibit the use of our
data and digital assets for the greatest benefit to our communities and
constituents.</text:p>
      <text:p text:style-name="Text_20_body">Furthermore, our current governance structures act to restrict the use of
public data and digital services to the extent that we have created a
monopoly over the resources, which increases the costs of delivering end-user services to constituents.
The GaaP business model uses data,
information, and knowledge to develop platform services. The platform
services connect data across disparate information systems and allow new
services and products to be created from the commodity components of
the platform.</text:p>
      <text:p text:style-name="Text_20_body">Commodity components include refined digital knowledge services (e.g.,
Web services, microservices, and application programming interfaces) and
refined knowledge assets (e.g., standardized and master data). Knowledge
service development could be viewed as the scientific method behind the
GaaP business mod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ocs:private:01.wp:bb:1.2_topics:6.what_gov_platform</dc:title>
  </office:meta>
</office:document-meta>
</file>