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01.wp:bb:1.2_topics:start"/><text:bookmark-start text:name="__RefHeading___topics_1"/><text:bookmark-start text:name="topics"/>2.0 Topics<text:bookmark-end text:name="__RefHeading___topics_1"/><text:bookmark-end text:name="topics"/></text:h>
      <text:p text:style-name="Text_20_body"><text:a xlink:type="simple" xlink:href="https://www.omgwiki.org/ocs-dsig/doku.php?id=ocs:private:01.wp:bb" text:style-name="Internet_20_link" text:visited-style-name="Visited_20_Internet_20_Link"> Return to top of Discussion Paper </text:a></text:p>
      <text:p text:style-name="Text_20_body">The following topics provide some insight into how to build a better civic Future:</text:p>
      <text:list text:style-name="List_20_1" text:continue-numbering="false">
        <text:list-item>
          <text:p text:style-name="List_20_1_Content_First"><text:a xlink:type="simple" xlink:href="https://www.omgwiki.org/ocs-dsig/doku.php?id=ocs:private:01.wp:bb:1.2_topics:1.how_gov" text:style-name="Internet_20_link" text:visited-style-name="Visited_20_Internet_20_Link">Topic 1: How does this model apply to government?</text:a></text:p>
        </text:list-item>
        <text:list-item>
          <text:p text:style-name="List_20_1_Content"><text:a xlink:type="simple" xlink:href="https://www.omgwiki.org/ocs-dsig/doku.php?id=ocs:private:01.wp:bb:1.2_topics:2.what_ea" text:style-name="Internet_20_link" text:visited-style-name="Visited_20_Internet_20_Link">Topic 2: What is enterprise architecture?</text:a></text:p>
        </text:list-item>
        <text:list-item>
          <text:p text:style-name="List_20_1_Content"><text:a xlink:type="simple" xlink:href="https://www.omgwiki.org/ocs-dsig/doku.php?id=ocs:private:01.wp:bb:1.2_topics:3.how_build" text:style-name="Internet_20_link" text:visited-style-name="Visited_20_Internet_20_Link">Topic 3: How do we build the civic business machine?</text:a></text:p>
        </text:list-item>
        <text:list-item>
          <text:p text:style-name="List_20_1_Content"><text:a xlink:type="simple" xlink:href="https://www.omgwiki.org/ocs-dsig/doku.php?id=ocs:private:01.wp:bb:1.2_topics:4.how_bm_work" text:style-name="Internet_20_link" text:visited-style-name="Visited_20_Internet_20_Link">Topic 4: How do business models work?</text:a></text:p>
        </text:list-item>
        <text:list-item>
          <text:p text:style-name="List_20_1_Content"><text:a xlink:type="simple" xlink:href="https://www.omgwiki.org/ocs-dsig/doku.php?id=ocs:private:01.wp:bb:1.2_topics:5.how_bm_apply" text:style-name="Internet_20_link" text:visited-style-name="Visited_20_Internet_20_Link">Topic 5: How do business models apply to knowledge service development?</text:a></text:p>
        </text:list-item>
        <text:list-item>
          <text:p text:style-name="List_20_1_Content"><text:a xlink:type="simple" xlink:href="https://www.omgwiki.org/ocs-dsig/doku.php?id=ocs:private:01.wp:bb:1.2_topics:6.what_gov_platform" text:style-name="Internet_20_link" text:visited-style-name="Visited_20_Internet_20_Link">Topic 6: What is the Government as a Platform Business Model?</text:a></text:p>
        </text:list-item>
        <text:list-item>
          <text:p text:style-name="List_20_1_Content"><text:a xlink:type="simple" xlink:href="https://www.omgwiki.org/ocs-dsig/doku.php?id=ocs:private:01.wp:bb:1.2_topics:7.how_assess" text:style-name="Internet_20_link" text:visited-style-name="Visited_20_Internet_20_Link">Topic 7: How do I assess the effectiveness of my knowledge service development initiatives?</text:a></text:p>
        </text:list-item>
        <text:list-item>
          <text:p text:style-name="List_20_1_Content_Last"><text:a xlink:type="simple" xlink:href="https://www.omgwiki.org/ocs-dsig/doku.php?id=ocs:private:01.wp:bb:1.2_topics:8.elevator_pitch" text:style-name="Internet_20_link" text:visited-style-name="Visited_20_Internet_20_Link">Topic 8: How can I sum this all up for the elevator ride?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01.wp:bb:1.2_topics:start</dc:title>
  </office:meta>
</office:document-meta>
</file>