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01.wp:start"/><text:bookmark-start text:name="__RefHeading___discussion_papers_1"/><text:bookmark-start text:name="discussion_papers"/>DIscussion Papers<text:bookmark-end text:name="__RefHeading___discussion_papers_1"/><text:bookmark-end text:name="discussion_papers"/></text:h>
      <text:p text:style-name="Text_20_body">The following OMG Discussions Papaers (i.e., White Papers) are avialble through the Open Civic Standards (OCS) DS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01.wp:start</dc:title>
  </office:meta>
</office:document-meta>
</file>