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cs:private:99.append:02.glossary:a:aaaa"/><text:bookmark-start text:name="__RefHeading___aaaa_1"/><text:bookmark-start text:name="aaaa"/>Aaaa<text:bookmark-end text:name="__RefHeading___aaaa_1"/><text:bookmark-end text:name="aaaa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<text:span text:style-name="Strong_20_Emphasis">Aaaa</text:span> is ...</text:p>
      <text:p text:style-name="Text_20_body">Source: <text:a xlink:type="simple" xlink:href="https://www.omgwiki.org/ocs-dsig/doku.php?id=ocs:private:99.append:02.glossary:a:uri" text:style-name="Internet_20_link" text:visited-style-name="Visited_20_Internet_20_Link">UR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a:aaaa</dc:title>
  </office:meta>
</office:document-meta>
</file>