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a:start"/><text:bookmark-start text:name="__RefHeading___a_1"/><text:bookmark-start text:name="a"/>A<text:bookmark-end text:name="__RefHeading___a_1"/><text:bookmark-end text:name="a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list text:style-name="List_20_1" text:continue-numbering="false">
        <text:list-item>
          <text:p text:style-name="LastListParagraph_List_20_1_Content_First"><text:a xlink:type="simple" xlink:href="https://www.omgwiki.org/ocs-dsig/doku.php?id=ocs:private:99.append:02.glossary:a:aaaa" text:style-name="Internet_20_link" text:visited-style-name="Visited_20_Internet_20_Link">Aaaa</text:a>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A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a:start</dc:title>
  </office:meta>
</office:document-meta>
</file>