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i:start"/><text:bookmark-start text:name="__RefHeading___i_1"/><text:bookmark-start text:name="i"/>I<text:bookmark-end text:name="__RefHeading___i_1"/><text:bookmark-end text:name="i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list text:style-name="List_20_1" text:continue-numbering="false">
        <text:list-item>
          <text:p text:style-name="LastListParagraph_List_20_1_Content_First"><text:a xlink:type="simple" xlink:href="https://www.omgwiki.org/ocs-dsig/doku.php?id=ocs:private:99.append:02.glossary:i:intelip" text:style-name="Internet_20_link" text:visited-style-name="Visited_20_Internet_20_Link">Intellectual Property (IP)</text:a>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I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i:start</dc:title>
  </office:meta>
</office:document-meta>
</file>