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p:start"/><text:bookmark-start text:name="__RefHeading___p_1"/><text:bookmark-start text:name="p"/>P<text:bookmark-end text:name="__RefHeading___p_1"/><text:bookmark-end text:name="p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p text:style-name="Text_20_body">No subnamespaces.</text:p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P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p:start</dc:title>
  </office:meta>
</office:document-meta>
</file>