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r:start"/><text:bookmark-start text:name="__RefHeading___r_1"/><text:bookmark-start text:name="r"/>R<text:bookmark-end text:name="__RefHeading___r_1"/><text:bookmark-end text:name="r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p text:style-name="Text_20_body">No subnamespaces.</text:p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R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r:start</dc:title>
  </office:meta>
</office:document-meta>
</file>