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start"/><text:bookmark-start text:name="__RefHeading___appendix_bglossary_of_terms_related_to_ocs_1"/><text:bookmark-start text:name="appendix_bglossary_of_terms_related_to_ocs"/>Appendix B: Glossary of Terms Related to OCS<text:bookmark-end text:name="__RefHeading___appendix_bglossary_of_terms_related_to_ocs_1"/><text:bookmark-end text:name="appendix_bglossary_of_terms_related_to_ocs"/></text:h>
      <text:p text:style-name="Text_20_body"><text:a xlink:type="simple" xlink:href="https://www.omgwiki.org/ocs-dsig/doku.php?id=ocs:private" text:style-name="Internet_20_link" text:visited-style-name="Visited_20_Internet_20_Link"> Return to Private Area</text:a></text:p>
      <text:p text:style-name="Text_20_body">The following terms are used by Open Civic Standards (OCS) in various documents, web pages, etc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omgwiki.org/ocs-dsig/doku.php?id=ocs:private:99.append:02.glossary:00-9:start" text:style-name="Internet_20_link" text:visited-style-name="Visited_20_Internet_20_Link"> 0-9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0-9:start" text:style-name="Internet_20_link" text:visited-style-name="Visited_20_Internet_20_Link"> !-* 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a:start" text:style-name="Internet_20_link" text:visited-style-name="Visited_20_Internet_20_Link"> A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b:start" text:style-name="Internet_20_link" text:visited-style-name="Visited_20_Internet_20_Link"> B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c:start" text:style-name="Internet_20_link" text:visited-style-name="Visited_20_Internet_20_Link"> C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d:start" text:style-name="Internet_20_link" text:visited-style-name="Visited_20_Internet_20_Link"> D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e:start" text:style-name="Internet_20_link" text:visited-style-name="Visited_20_Internet_20_Link"> E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f:start" text:style-name="Internet_20_link" text:visited-style-name="Visited_20_Internet_20_Link"> F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g:start" text:style-name="Internet_20_link" text:visited-style-name="Visited_20_Internet_20_Link"> G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h:start" text:style-name="Internet_20_link" text:visited-style-name="Visited_20_Internet_20_Link"> H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omgwiki.org/ocs-dsig/doku.php?id=ocs:private:99.append:02.glossary:i:start" text:style-name="Internet_20_link" text:visited-style-name="Visited_20_Internet_20_Link"> I </text:a>    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j:start" text:style-name="Internet_20_link" text:visited-style-name="Visited_20_Internet_20_Link"> J</text:a>     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k:start" text:style-name="Internet_20_link" text:visited-style-name="Visited_20_Internet_20_Link"> K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l:start" text:style-name="Internet_20_link" text:visited-style-name="Visited_20_Internet_20_Link"> L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m:start" text:style-name="Internet_20_link" text:visited-style-name="Visited_20_Internet_20_Link"> M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n:start" text:style-name="Internet_20_link" text:visited-style-name="Visited_20_Internet_20_Link"> N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o:start" text:style-name="Internet_20_link" text:visited-style-name="Visited_20_Internet_20_Link"> O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p:start" text:style-name="Internet_20_link" text:visited-style-name="Visited_20_Internet_20_Link"> P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q:start" text:style-name="Internet_20_link" text:visited-style-name="Visited_20_Internet_20_Link"> Q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r:start" text:style-name="Internet_20_link" text:visited-style-name="Visited_20_Internet_20_Link"> R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omgwiki.org/ocs-dsig/doku.php?id=ocs:private:99.append:02.glossary:s:start" text:style-name="Internet_20_link" text:visited-style-name="Visited_20_Internet_20_Link"> S</text:a>     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t:start" text:style-name="Internet_20_link" text:visited-style-name="Visited_20_Internet_20_Link"> T</text:a>     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u:start" text:style-name="Internet_20_link" text:visited-style-name="Visited_20_Internet_20_Link"> U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v:start" text:style-name="Internet_20_link" text:visited-style-name="Visited_20_Internet_20_Link"> V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w:start" text:style-name="Internet_20_link" text:visited-style-name="Visited_20_Internet_20_Link"> W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x:start" text:style-name="Internet_20_link" text:visited-style-name="Visited_20_Internet_20_Link"> X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y:start" text:style-name="Internet_20_link" text:visited-style-name="Visited_20_Internet_20_Link"> Y</text:a>  </text:p>
          </table:table-cell>
          <table:table-cell office:value-type="string" table:style-name="tablecell">
            <text:p text:style-name="tablealigncenter">  <text:a xlink:type="simple" xlink:href="https://www.omgwiki.org/ocs-dsig/doku.php?id=ocs:private:99.append:02.glossary:z:start" text:style-name="Internet_20_link" text:visited-style-name="Visited_20_Internet_20_Link"> Z</text:a>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start</dc:title>
  </office:meta>
</office:document-meta>
</file>