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x:start"/><text:bookmark-start text:name="__RefHeading___x_1"/><text:bookmark-start text:name="x"/>X<text:bookmark-end text:name="__RefHeading___x_1"/><text:bookmark-end text:name="x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p text:style-name="Text_20_body">No subnamespaces.</text:p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X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x:start</dc:title>
  </office:meta>
</office:document-meta>
</file>