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administrivia:start"/><text:bookmark-start text:name="__RefHeading___administrivia_1"/><text:bookmark-start text:name="administrivia"/>Administrivia<text:bookmark-end text:name="__RefHeading___administrivia_1"/><text:bookmark-end text:name="administrivia"/></text:h>
      <text:p text:style-name="Text_20_body"><text:a xlink:type="simple" xlink:href="https://www.omgwiki.org/ocs-dsig/doku.php?id=ocs:private" text:style-name="Internet_20_link" text:visited-style-name="Visited_20_Internet_20_Link"> Return to Private Area</text:a></text:p>
      <text:a xlink:type="simple" xlink:href="https://www.omgwiki.org/ocs-dsig/doku.php?id=ocs:private:administrivia:templates" text:style-name="Internet_20_link" text:visited-style-name="Visited_20_Internet_20_Link"> Templat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administrivia:start</dc:title>
  </office:meta>
</office:document-meta>
</file>