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administrivia:templates"/><text:bookmark-start text:name="__RefHeading___templates_1"/><text:bookmark-start text:name="templates"/>Templates<text:bookmark-end text:name="__RefHeading___templates_1"/><text:bookmark-end text:name="templates"/></text:h>
      <text:p text:style-name="Text_20_body"><text:span text:style-name="Strong_20_Emphasis">NOTE:</text:span> The folowing templates are in the <text:span text:style-name="Source_20_Text">pagetemplates</text:span> namespace.<text:a xlink:type="simple" xlink:href="https://www.omgwiki.org/ocs-dsig/doku.php?id=pagetemplates:glossaryterm" text:style-name="Internet_20_link" text:visited-style-name="Visited_20_Internet_20_Link"> Glossary Ter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administrivia:templates</dc:title>
  </office:meta>
</office:document-meta>
</file>