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ocs-dsig/doku.php?id=ocs:start" text:style-name="Internet_20_link" text:visited-style-name="Visited_20_Internet_20_Link"> Return to OCS Main Page</text:a></text:p>
      <text:a xlink:type="simple" xlink:href="https://www.omgwiki.org/ocs-dsig/doku.php?id=ocs:private:administrivia:start" text:style-name="Internet_20_link" text:visited-style-name="Visited_20_Internet_20_Link">Administrivia</text:a>
      <text:a xlink:type="simple" xlink:href="https://www.omgwiki.org/ocs-dsig/doku.php?id=ocs:private:01.whitepapers:start" text:style-name="Internet_20_link" text:visited-style-name="Visited_20_Internet_20_Link">01.whitepapers</text:a>
      <text:a xlink:type="simple" xlink:href="https://www.omgwiki.org/ocs-dsig/doku.php?id=ocs:private:99.appendices:start" text:style-name="Internet_20_link" text:visited-style-name="Visited_20_Internet_20_Link">99.appendices</text:a>
      <text:a xlink:type="simple" xlink:href="https://www.omgwiki.org/ocs-dsig/doku.php?id=ocs:private:listofacronyms:start" text:style-name="Internet_20_link" text:visited-style-name="Visited_20_Internet_20_Link">listofacronyms</text:a>
      <text:a xlink:type="simple" xlink:href="https://www.omgwiki.org/ocs-dsig/doku.php?id=ocs:private:glossary:start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</dc:title>
  </office:meta>
</office:document-meta>
</file>