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ocs:private:99.append:02.glossary:k:knowledge_management"/><text:bookmark-start text:name="__RefHeading___knowledge_management_km_1"/><text:bookmark-start text:name="knowledge_management_km"/>Knowledge Management (KM)<text:bookmark-end text:name="__RefHeading___knowledge_management_km_1"/><text:bookmark-end text:name="knowledge_management_km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h text:style-name="Heading_20_2" text:outline-level="2"><text:bookmark-start text:name="__RefHeading___definition_1_2"/><text:bookmark-start text:name="definition_1"/>Definition #1<text:bookmark-end text:name="__RefHeading___definition_1_2"/><text:bookmark-end text:name="definition_1"/></text:h>
      <text:p text:style-name="Text_20_body"><text:a xlink:type="simple" xlink:href="#oocs:private:99.append:02.glossary:k:knowledge_management" text:style-name="Local_20_link" text:visited-style-name="Visited_20_Local_20_Link"> Return to Top</text:a>
M is a strategic, knowledge-centric program, a catalyst for cultural transformation in the Knowledge Age. It aligns with and enriches other initiatives, enabled by multi-disciplined teams and technology, to measurably exceed organizational objectives at acceptable risk.</text:p>
      <text:p text:style-name="Text_20_body">Source: <text:a xlink:type="simple" xlink:href="http://knowledgemanagementdepot.com/2019/10/27/defining-knowledge-management/" text:style-name="Internet_20_link" text:visited-style-name="Visited_20_Internet_20_Link"> KM Institute</text:a></text:p>
      <text:h text:style-name="Heading_20_2" text:outline-level="2"><text:bookmark-start text:name="__RefHeading___definition_2_3"/><text:bookmark-start text:name="definition_2"/>Definition #2<text:bookmark-end text:name="__RefHeading___definition_2_3"/><text:bookmark-end text:name="definition_2"/></text:h>
      <text:p text:style-name="Text_20_body"><text:a xlink:type="simple" xlink:href="#oocs:private:99.append:02.glossary:k:knowledge_management" text:style-name="Local_20_link" text:visited-style-name="Visited_20_Local_20_Link"> Return to Top</text:a>
<text:span text:style-name="Strong_20_Emphasis">Knowledge Management (KM)</text:span> is the process of capturing, distributing, and effectively using knowledge. <text:note text:id="ftn0" text:note-class="footnote"><text:note-citation text:label="1)">1)</text:note-citation><text:note-body><text:p text:style-name="Footnote">
Davenport, Thomas H.,
1994), 
<text:span text:style-name="underline">Saving IT's Soul: Human Centered Information Management</text:span>,
Harvard Business Review,
March-April, 72 (2)pp. 119-131. 
Duhon, Bryant (1998), <text:span text:style-name="underline">It's All in our Heads. Inform</text:span>, 
September, 12 (8).
</text:p></text:note-body></text:note></text:p>
      <text:p text:style-name="Text_20_body">Source: <text:a xlink:type="simple" xlink:href="https://www.kmworld.com/Articles/Editorial/What-Is/What-is-KM-Knowledge-Management-Explained-122649.aspx" text:style-name="Internet_20_link" text:visited-style-name="Visited_20_Internet_20_Link">https://www.kmworld.com/Articles/Editorial/What-Is/What-is-KM-Knowledge-Management-Explained-122649.aspx</text:a></text:p>
      <text:h text:style-name="Heading_20_2" text:outline-level="2"><text:bookmark-start text:name="__RefHeading___definition_3_4"/><text:bookmark-start text:name="definition_3"/>Definition #3<text:bookmark-end text:name="__RefHeading___definition_3_4"/><text:bookmark-end text:name="definition_3"/></text:h>
      <text:p text:style-name="Text_20_body"><text:a xlink:type="simple" xlink:href="#oocs:private:99.append:02.glossary:k:knowledge_management" text:style-name="Local_20_link" text:visited-style-name="Visited_20_Local_20_Link"> Return to Top</text:a></text:p>
      <text:p text:style-name="Text_20_body">Knowledge management is a discipline that promotes an integrated approach to identifying, capturing, evaluating, retrieving, and sharing all of an enterprise's information assets. These assets may include databases, documents, policies, procedures, and previously un-captured expertise and experience in individual wor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ocs:private:99.append:02.glossary:k:knowledge_management</dc:title>
  </office:meta>
</office:document-meta>
</file>