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templates:glossaryterm"/><text:bookmark-start text:name="__RefHeading___page_1"/><text:bookmark-start text:name="page"/>@!!PAGE@<text:bookmark-end text:name="__RefHeading___page_1"/><text:bookmark-end text:name="page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<text:span text:style-name="Strong_20_Emphasis">@!!PAGE@</text:span> is ...</text:p>
      <text:p text:style-name="Text_20_body">Source: <text:a xlink:type="simple" xlink:href="https://www.omgwiki.org/ocs-dsig/doku.php?id=pagetemplates:uri" text:style-name="Internet_20_link" text:visited-style-name="Visited_20_Internet_20_Link">UR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glossaryterm</dc:title>
  </office:meta>
</office:document-meta>
</file>