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b900609d30bd57fe275ce777ef49d0.png"/>
  <manifest:file-entry manifest:media-type="image/gif" manifest:full-path="Pictures/8a5e800bbbea275b95f2fbc66c53152a.gif"/>
  <manifest:file-entry manifest:media-type="image/gif" manifest:full-path="Pictures/db883a85bba12d91090bbde50a1289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6db900609d30bd57fe275ce777ef49d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omgwiki.org/ocs-dsig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omgwiki.org/ocs-dsi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a xlink:type="simple" xlink:href="https://www.dokuwiki.org/features" text:style-name="Internet_20_link" text:visited-style-name="Visited_20_Internet_20_Link">A feature list</text:a>
      <text:p text:style-name="Text_20_body"><draw:frame draw:style-name="media" draw:name="1" text:anchor-type="as-char" draw:z-index="1" svg:width="0.396875cm" svg:height="0.396875cm"><draw:image xlink:href="Pictures/8a5e800bbbea275b95f2fbc66c53152a.gif" xlink:type="simple" xlink:show="embed" xlink:actuate="onLoad"/></draw:frame><text:a xlink:type="simple" xlink:href="https://www.dokuwiki.org/users" text:style-name="Internet_20_link" text:visited-style-name="Visited_20_Internet_20_Link">Happy Users</text:a><text:a xlink:type="simple" xlink:href="https://www.dokuwiki.org/press" text:style-name="Internet_20_link" text:visited-style-name="Visited_20_Internet_20_Link">Who wrote about it</text:a><text:a xlink:type="simple" xlink:href="https://www.dokuwiki.org/blogroll" text:style-name="Internet_20_link" text:visited-style-name="Visited_20_Internet_20_Link">What Bloggers think</text:a><text:a xlink:type="simple" xlink:href="http://www.wikimatrix.org/show/DokuWiki" text:style-name="Internet_20_link" text:visited-style-name="Visited_20_Internet_20_Link">Compare it with other wiki software</text:a><text:span text:style-name="Strong_20_Emphasis">Installing DokuWiki</text:span></text:p>
      <text:a xlink:type="simple" xlink:href="https://www.dokuwiki.org/requirements" text:style-name="Internet_20_link" text:visited-style-name="Visited_20_Internet_20_Link">System Requirements</text:a>
      <text:a xlink:type="simple" xlink:href="http://download.dokuwiki.org/" text:style-name="Internet_20_link" text:visited-style-name="Visited_20_Internet_20_Link">Download DokuWiki</text:a>
      <text:p text:style-name="Text_20_body"><draw:frame draw:style-name="media" draw:name="2" text:anchor-type="as-char" draw:z-index="2" svg:width="0.396875cm" svg:height="0.396875cm"><draw:image xlink:href="Pictures/8a5e800bbbea275b95f2fbc66c53152a.gif" xlink:type="simple" xlink:show="embed" xlink:actuate="onLoad"/></draw:frame><text:a xlink:type="simple" xlink:href="https://www.dokuwiki.org/changes" text:style-name="Internet_20_link" text:visited-style-name="Visited_20_Internet_20_Link">Change Log</text:a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8a5e800bbbea275b95f2fbc66c53152a.gif" xlink:type="simple" xlink:show="embed" xlink:actuate="onLoad"/></draw:frame><text:a xlink:type="simple" xlink:href="https://www.dokuwiki.org/config" text:style-name="Internet_20_link" text:visited-style-name="Visited_20_Internet_20_Link">Configuration</text:a><text:span text:style-name="Strong_20_Emphasis">Using DokuWiki</text:span></text:p>
      <text:a xlink:type="simple" xlink:href="https://www.dokuwiki.org/syntax" text:style-name="Internet_20_link" text:visited-style-name="Visited_20_Internet_20_Link">Wiki Syntax</text:a>
      <text:a xlink:type="simple" xlink:href="https://www.dokuwiki.org/manual" text:style-name="Internet_20_link" text:visited-style-name="Visited_20_Internet_20_Link">The manual</text:a>
      <text:p text:style-name="Text_20_body"><draw:frame draw:style-name="media" draw:name="4" text:anchor-type="as-char" draw:z-index="4" svg:width="0.396875cm" svg:height="0.396875cm"><draw:image xlink:href="Pictures/8a5e800bbbea275b95f2fbc66c53152a.gif" xlink:type="simple" xlink:show="embed" xlink:actuate="onLoad"/></draw:frame><text:a xlink:type="simple" xlink:href="https://www.dokuwiki.org/FAQ" text:style-name="Internet_20_link" text:visited-style-name="Visited_20_Internet_20_Link">Frequently Asked Questions (FAQ)</text:a><text:a xlink:type="simple" xlink:href="https://www.dokuwiki.org/glossary" text:style-name="Internet_20_link" text:visited-style-name="Visited_20_Internet_20_Link">Glossary</text:a><text:a xlink:type="simple" xlink:href="http://search.dokuwiki.org" text:style-name="Internet_20_link" text:visited-style-name="Visited_20_Internet_20_Link">Search for DokuWiki help and documentation</text:a><text:span text:style-name="Strong_20_Emphasis">Customizing DokuWiki</text:span></text:p>
      <text:a xlink:type="simple" xlink:href="https://www.dokuwiki.org/tips" text:style-name="Internet_20_link" text:visited-style-name="Visited_20_Internet_20_Link">Tips and Tricks</text:a>
      <text:a xlink:type="simple" xlink:href="https://www.dokuwiki.org/Template" text:style-name="Internet_20_link" text:visited-style-name="Visited_20_Internet_20_Link">How to create and use templates</text:a>
      <text:a xlink:type="simple" xlink:href="https://www.dokuwiki.org/plugins" text:style-name="Internet_20_link" text:visited-style-name="Visited_20_Internet_20_Link">Installing plugins</text:a>
      <text:a xlink:type="simple" xlink:href="https://www.dokuwiki.org/development" text:style-name="Internet_20_link" text:visited-style-name="Visited_20_Internet_20_Link">Development Resources</text:a>
      <text:p text:style-name="Text_20_body"><text:span text:style-name="Strong_20_Emphasis">DokuWiki Feedback and Community</text:span></text:p>
      <text:a xlink:type="simple" xlink:href="https://www.dokuwiki.org/newsletter" text:style-name="Internet_20_link" text:visited-style-name="Visited_20_Internet_20_Link">Subscribe to the newsletter</text:a>
      <text:p text:style-name="Text_20_body"><draw:frame draw:style-name="media" draw:name="5" text:anchor-type="as-char" draw:z-index="5" svg:width="0.396875cm" svg:height="0.396875cm"><draw:image xlink:href="Pictures/8a5e800bbbea275b95f2fbc66c53152a.gif" xlink:type="simple" xlink:show="embed" xlink:actuate="onLoad"/></draw:frame><text:a xlink:type="simple" xlink:href="https://www.dokuwiki.org/mailinglist" text:style-name="Internet_20_link" text:visited-style-name="Visited_20_Internet_20_Link">Join the mailing list</text:a><text:a xlink:type="simple" xlink:href="http://forum.dokuwiki.org" text:style-name="Internet_20_link" text:visited-style-name="Visited_20_Internet_20_Link">Check out the user forum</text:a><text:a xlink:type="simple" xlink:href="https://www.dokuwiki.org/irc" text:style-name="Internet_20_link" text:visited-style-name="Visited_20_Internet_20_Link">Talk to other users in the IRC channel</text:a><text:a xlink:type="simple" xlink:href="https://github.com/splitbrain/dokuwiki/issues" text:style-name="Internet_20_link" text:visited-style-name="Visited_20_Internet_20_Link">Submit bugs and feature wishes</text:a><text:a xlink:type="simple" xlink:href="http://www.wikimatrix.org/forum/viewforum.php?id=10" text:style-name="Internet_20_link" text:visited-style-name="Visited_20_Internet_20_Link">Share your experiences in the WikiMatrix forum</text:a><text:a xlink:type="simple" xlink:href="https://www.dokuwiki.org/thanks" text:style-name="Internet_20_link" text:visited-style-name="Visited_20_Internet_20_Link">Some humble thanks</text:a></text:p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db883a85bba12d91090bbde50a128900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dokuwiki</dc:title>
  </office:meta>
</office:document-meta>
</file>